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Specialiteit Grieks restaurant Zorbas en het daarbij behorend terras aan Waldfeuchterbaan 108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horeca-exploitatievergunning / Waldfeuchterbaan 108, 6105 BN te Maria Hoop / Echt-Susteren / verzonden 28 september 2023 / het exploiteren van Specialiteit Grieks restaurant Zorbas en het daarbij behorend terra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5 okto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0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Specialiteit Grieks restaurant Zorbas en het daarbij behorend terras aan Waldfeuchterbaan 108 te Maria Hoop</meta:user-defined>
    <meta:user-defined meta:name="DCTERMS.W3CDTF/DCTERMS.available">2023-10-05</meta:user-defined>
    <meta:user-defined meta:name="DCTERMS.W3CDTF/OVERHEIDop.jaargang">2023</meta:user-defined>
    <meta:user-defined meta:name="OVERHEIDop.publicationIssue">425050</meta:user-defined>
    <meta:user-defined meta:name="OVERHEIDop.GmbID/DC.identifier">gmb-2023-425050</meta:user-defined>
    <meta:user-defined meta:name="OVERHEIDop.versieInformatie"/>
  </office:meta>
</office:document-meta>
</file>