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963, RDK02 H 7903 Beethovenlaan Kavel 5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9 januari 2023 een besluit tot verlenging van de proceduregenomen op de aanvraag met zaaknummer 2022-000963 voor bouw woning op locatie RDK02 H 7903 Beethovenlaan Kavel 5,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50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DK02 H 7903 Beethovenlaan Kavel 5, Raamsdonksveer</meta:user-defined>
    <dc:language>nl</dc:language>
    <meta:user-defined meta:name="OVERHEIDop.locatietype/OVERHEIDop.gebiedsmarkering">Punt</meta:user-defined>
    <meta:user-defined meta:name="DC.title">Kennisgeving termijnverlenging 2022-000963, RDK02 H 7903 Beethovenlaan Kavel 5, Raamsdonksve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505</meta:user-defined>
    <meta:user-defined meta:name="OVERHEIDop.GmbID/DC.identifier">gmb-2023-42505</meta:user-defined>
    <meta:user-defined meta:name="OVERHEIDop.versieInformatie"/>
  </office:meta>
</office:document-meta>
</file>