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2 te Goes - Besluit op aanvraag alcoholwetvergunning voor alcoholwetvergunning Al Mercato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9 september 2023 een alcoholwetvergunning heeft verleend voor alcoholwetvergunning Al Mercato 2023 op de locatie Grote Markt 22 te Goes. Het besluit is geregistreerd onder nummer ALC_V-2023-537 / Z23.158558.</text:p>
            <text:p text:style-name="common-al">
            <text:span text:style-name="nadrukvet">Procedure</text:span>
          </text:p>
            <text:p text:style-name="last-al">Tegen een verleende vergunning kunnen belanghebbenden met ingang van 30 sept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504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4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4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Grote Markt 22 te Goes - Besluit op aanvraag alcoholwetvergunning voor alcoholwetvergunning Al Mercato 2023</meta:user-defined>
    <dc:language>nl</dc:language>
    <meta:user-defined meta:name="OVERHEIDop.locatietype/OVERHEIDop.gebiedsmarkering">Adres</meta:user-defined>
    <meta:user-defined meta:name="DC.title">Grote Markt 22 te Goes - Besluit op aanvraag alcoholwetvergunning voor alcoholwetvergunning Al Mercato 2023</meta:user-defined>
    <meta:user-defined meta:name="DCTERMS.W3CDTF/DCTERMS.available">2023-10-05</meta:user-defined>
    <meta:user-defined meta:name="DCTERMS.W3CDTF/OVERHEIDop.jaargang">2023</meta:user-defined>
    <meta:user-defined meta:name="OVERHEIDop.publicationIssue">425046</meta:user-defined>
    <meta:user-defined meta:name="OVERHEIDop.GmbID/DC.identifier">gmb-2023-425046</meta:user-defined>
    <meta:user-defined meta:name="OVERHEIDop.versieInformatie"/>
  </office:meta>
</office:document-meta>
</file>