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81, het organiseren van een kerstfair op 8 en 9 december 2023, Z2023-020144 (verleend 25/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2e Exloërmond</text:span>
          </text:p>
            <text:p text:style-name="common-al">Exloërkijl-Zuid 81, 9571 AD</text:p>
            <text:p text:style-name="common-al">het organiseren van een kerstfair op vrijdag 8 december 2023 van 17.00 uur en 22.00 uur en zaterdag 9 december 2023 van 09.00 uur tot 17.00 uur (Z2023-020144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504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4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4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2e Exloërmond, Exloërkijl-Zuid 81, het organiseren van een kerstfair op 8 en 9 december 2023, Z2023-020144 (verleend 25/09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45</meta:user-defined>
    <meta:user-defined meta:name="OVERHEIDop.GmbID/DC.identifier">gmb-2023-425045</meta:user-defined>
    <meta:user-defined meta:name="OVERHEIDop.versieInformatie"/>
  </office:meta>
</office:document-meta>
</file>