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hen ongenummerd Zevenaar, het plaatsen van een antenne-Installatie</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ingediend voor een omgevingsvergunning op locatie Methen ongenummerd Zevenaar. De aanvraag is geregistreerd onder zaaknummer Z2023-00001341. De aanvraag gaat over het plaatsen van een antenne-Installatie.</text:p>
            <text:p text:style-name="common-al">De aanvraag is ingediend voor:</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04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4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41</meta:user-defined>
    <dc:language>nl</dc:language>
    <meta:user-defined meta:name="OVERHEIDop.locatietype/OVERHEIDop.gebiedsmarkering">Punt</meta:user-defined>
    <meta:user-defined meta:name="DC.title">Kennisgeving ontvangst aanvraag omgevingsvergunning: Methen ongenummerd Zevenaar, het plaatsen van een antenne-Installatie</meta:user-defined>
    <meta:user-defined meta:name="DCTERMS.W3CDTF/DCTERMS.available">2023-10-05</meta:user-defined>
    <meta:user-defined meta:name="DCTERMS.W3CDTF/OVERHEIDop.jaargang">2023</meta:user-defined>
    <meta:user-defined meta:name="OVERHEIDop.publicationIssue">425040</meta:user-defined>
    <meta:user-defined meta:name="OVERHEIDop.GmbID/DC.identifier">gmb-2023-425040</meta:user-defined>
    <meta:user-defined meta:name="OVERHEIDop.versieInformatie"/>
  </office:meta>
</office:document-meta>
</file>