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rkstraat 4, 4931A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Z2023-00000029 voor plaatsen zonnepanelen op locatie Kerkstraat 4, 4931A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ne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erkstraat 4, 4931AR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erkstraat 4, 4931AR Geertruidenbe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504</meta:user-defined>
    <meta:user-defined meta:name="OVERHEIDop.GmbID/DC.identifier">gmb-2023-42504</meta:user-defined>
    <meta:user-defined meta:name="OVERHEIDop.versieInformatie"/>
  </office:meta>
</office:document-meta>
</file>