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edeweg 11, 2742K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september 2023 een aanvraag om een omgevingsvergunning ontvangen. Het gaat over het tijdelijk (1 jaar en 3 maanden) plaatsen van een woonunit op de locatie Bredeweg 11, 2742KT Waddinxveen. De aanvraag is geregistreerd onder kenmerk 2023-00013904.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503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3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3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390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redeweg 11, 2742KT Waddinxveen</meta:user-defined>
    <meta:user-defined meta:name="DCTERMS.W3CDTF/DCTERMS.available">2023-10-05</meta:user-defined>
    <meta:user-defined meta:name="DCTERMS.W3CDTF/OVERHEIDop.jaargang">2023</meta:user-defined>
    <meta:user-defined meta:name="OVERHEIDop.publicationIssue">425039</meta:user-defined>
    <meta:user-defined meta:name="OVERHEIDop.GmbID/DC.identifier">gmb-2023-425039</meta:user-defined>
    <meta:user-defined meta:name="OVERHEIDop.versieInformatie"/>
  </office:meta>
</office:document-meta>
</file>