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ldervanksterdallen 59 te Wildervank”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de gemeenteraad bij besluit van 25 september 2023 het bestemmingsplan “Wildervanksterdallen 59 te Wildervank” ongewijzigd heeft vastgesteld.</text:p>
            <text:p text:style-name="tussenkopcur">Inhoud van het plan</text:p>
            <text:p text:style-name="common-al">Op het perceel Wildervanksterdallen 59 te Wildervank was in het verleden een sauna gevestigd. De sauna is reeds beëindigd. Op het perceel is momenteel één dienstwoning toegestaan. In het nieuwe bestemmingsplan wordt het planologisch mogelijk gemaakt om 3 woningen in de bestaande karakteristieke bebouwing te realiseren. Ook de bestaande dienstwoning krijgt een reguliere woonfunctie. </text:p>
            <text:p text:style-name="common-al">Bij de vaststelling zijn geen wijzigingen aangebracht ten opzichte van het ontwerpbestemmingsplan, zoals dat ter inzage heeft gelegen. Voor het gebied is geen exploitatieplan vastgesteld.</text:p>
            <text:p text:style-name="tussenkopcur">Plan inzien</text:p>
            <text:p text:style-name="common-al">Met ingang van 10 oktober a.s. ligt het bestemmingsplan “Wildervanksterdallen 59 te Wildervank” gedurende zes weken tijdens <text:a xlink:href="http://www.veendam.nl/contact" xlink:type="simple">openingsuren</text:a> ter inzage in het gemeentehuis. Het vastgestelde plan is ook digitaal beschikbaar via <text:a xlink:href="https://www.ruimtelijkeplannen.nl/?planidn=NL.IMRO.0047.01BPWvankdal59-0401" xlink:type="simple">www.ruimtelijkeplannen.nl</text:a> (met de ID-code: NL.IMRO.0047.01BPWvankdal59-0401) of <text:a xlink:href="http://www.veendam.nl/bestemmingsplannen" xlink:type="simple">Veendam.nl/bestemmingsplannen</text:a> (plangebied Buitengebied). </text:p>
            <text:p text:style-name="tussenkopcur">In beroep?</text:p>
            <text:p text:style-name="common-al">Tot en met 20 november 2023 kan een belanghebbende beroep instellen tegen het besluit tot vaststelling van het bestemmingsplan. Een beroep wordt ingesteld bij de Afdeling bestuursrechtspraak van de Raad van State.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U kunt het beroepschrift ook digitaal indienen bij genoemde Afdeling via <text:a xlink:href="https://loket.raadvanstate.nl/digitaal-loket" xlink:type="simple">https://loket.raadvanstate.nl/digitaal-loket</text:a>. Daarvoor moet u wel beschikken over een elektronische handtekening (DigiD). Op de genoemde site staan de precieze voorwaarden vermeld. </text:p>
            <text:p text:style-name="tussenkopcur">Meer informatie?</text:p>
            <text:p text:style-name="common-al">Voor meer informatie kunt u contact opnemen met de gemeente. </text:p>
            <text:p text:style-name="tussenkopcur">Digitaal bestemmingsplan</text:p>
            <text:p text:style-name="common-al">
            <text:a xlink:href="https://www.ruimtelijkeplannen.nl/?planidn=NL.IMRO.0047.04BPWvankdal59-0401" xlink:type="simple">digitaal plan</text:a>
          </text:p>
            <text:p text:style-name="last-al">
            <text:a xlink:href="http://publiek.tercera-ro.nl/officieel/0047/NL.IMRO.0047.04BPWvankdal59-0401/" xlink:type="simple">Bronbestand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503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3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3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047.01BPWvankdal59-0401</meta:user-defined>
    <meta:user-defined meta:name="OVERHEIDop.Plansoort/OVERHEIDop.plansoort">bestemmings- of omgevingsplan</meta:user-defined>
    <meta:user-defined meta:name="DCTERMS.abstract">In het nieuwe bestemmingsplan wordt het planologisch mogelijk gemaakt om 3 woningen in de bestaande karakteristieke bebouwing te realiseren.</meta:user-defined>
    <dc:language>nl</dc:language>
    <meta:user-defined meta:name="OVERHEIDop.locatietype/OVERHEIDop.gebiedsmarkering">Adres</meta:user-defined>
    <meta:user-defined meta:name="DC.title">Bestemmingsplan “Wildervanksterdallen 59 te Wildervank” vastgesteld</meta:user-defined>
    <meta:user-defined meta:name="DCTERMS.W3CDTF/DCTERMS.available">2023-10-09</meta:user-defined>
    <meta:user-defined meta:name="DCTERMS.W3CDTF/OVERHEIDop.jaargang">2023</meta:user-defined>
    <meta:user-defined meta:name="OVERHEIDop.publicationIssue">425030</meta:user-defined>
    <meta:user-defined meta:name="OVERHEIDop.GmbID/DC.identifier">gmb-2023-425030</meta:user-defined>
    <meta:user-defined meta:name="OVERHEIDop.versieInformatie"/>
  </office:meta>
</office:document-meta>
</file>