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BOUW – LOONSEBAAN 139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text:p>
            <text:p text:style-name="common-al"/>
            <text:p text:style-name="common-al">-Loonsebaan 139 Vught, realiseren opbouw op bijgebouw nabij woonhuis, Z23–267065.</text:p>
            <text:p text:style-name="common-al"/>
            <text:p text:style-name="common-al">De vergunning is verzonden 2 oktober 2023.</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25006</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006</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006</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BOUW – LOONSEBAAN 139 VUGHT</meta:user-defined>
    <meta:user-defined meta:name="DCTERMS.W3CDTF/DCTERMS.available">2023-10-11</meta:user-defined>
    <meta:user-defined meta:name="DCTERMS.W3CDTF/OVERHEIDop.jaargang">2023</meta:user-defined>
    <meta:user-defined meta:name="OVERHEIDop.publicationIssue">425006</meta:user-defined>
    <meta:user-defined meta:name="OVERHEIDop.GmbID/DC.identifier">gmb-2023-425006</meta:user-defined>
    <meta:user-defined meta:name="OVERHEIDop.versieInformatie"/>
  </office:meta>
</office:document-meta>
</file>