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renoveren van de woning aan Aasterbergerweg 73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aanvraag omgevingsvergunning / Aasterbergerweg 73, 6101 PC te Echt / Echt-Susteren / verzonden 21 september 2023 / het renoveren van de wonin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5 okto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25002</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002</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002</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noveren van de woning aan Aasterbergerweg 73 te Echt</meta:user-defined>
    <meta:user-defined meta:name="DCTERMS.W3CDTF/DCTERMS.available">2023-10-05</meta:user-defined>
    <meta:user-defined meta:name="DCTERMS.W3CDTF/OVERHEIDop.jaargang">2023</meta:user-defined>
    <meta:user-defined meta:name="OVERHEIDop.publicationIssue">425002</meta:user-defined>
    <meta:user-defined meta:name="OVERHEIDop.GmbID/DC.identifier">gmb-2023-425002</meta:user-defined>
    <meta:user-defined meta:name="OVERHEIDop.versieInformatie"/>
  </office:meta>
</office:document-meta>
</file>