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allelweg 8 in Wapenveld: het verwijderen van asbesthoudende materialen en het volledig slop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september 2023 een sloopmelding heeft ontvangen voor het verwijderen van asbesthoudende materialen en het volledig slopen van de bestaande woning op het perceel Parallelweg 8 in Wapenveld.</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498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608749</meta:user-defined>
    <meta:user-defined meta:name="DCTERMS.abstract">verwijderen asbest en slopen woning Parallelweg 8 Wapenveld</meta:user-defined>
    <dc:language>nl</dc:language>
    <meta:user-defined meta:name="OVERHEIDop.locatietype/OVERHEIDop.gebiedsmarkering">Adres</meta:user-defined>
    <meta:user-defined meta:name="DC.title">Sloopmelding Parallelweg 8 in Wapenveld: het verwijderen van asbesthoudende materialen en het volledig slopen van de bestaande woning</meta:user-defined>
    <meta:user-defined meta:name="DCTERMS.W3CDTF/DCTERMS.available">2023-10-10</meta:user-defined>
    <meta:user-defined meta:name="DCTERMS.W3CDTF/OVERHEIDop.jaargang">2023</meta:user-defined>
    <meta:user-defined meta:name="OVERHEIDop.publicationIssue">424988</meta:user-defined>
    <meta:user-defined meta:name="OVERHEIDop.GmbID/DC.identifier">gmb-2023-424988</meta:user-defined>
    <meta:user-defined meta:name="OVERHEIDop.versieInformatie"/>
  </office:meta>
</office:document-meta>
</file>