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2-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2-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2-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2-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2-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office:automatic-styles>
  <office:body>
    <office:text>
      <text:p text:style-name="new_page_staatscourant"/>
      <text:p text:style-name="single-kop-titel">Verzameld verkeersbesluit voor het reserveren van parkeerplaatsen voor het opladen van elektrische voertuigen, Heiloo</text:p>
      <text:section text:name="regeling_id1-3-2" text:style-name="regeling">
        <text:section text:name="aanhef_id1-3-2-1" text:style-name="aanhef">
          <text:section text:name="context_id1-3-2-1-1" text:style-name="context">
            <text:p text:style-name="context.al">Vvkb 1.04</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1994 hierna WvW heeft het college van Burgemeester en wethouders van Heiloo een verzamelverkeersbesluit genomen.</text:p>
            <text:p text:style-name="considerans.al">
            <text:span text:style-name="nadrukcur">Aanleiding</text:span>
          </text:p>
            <text:p text:style-name="considerans.al">Op basis van de eerder vastgestelde prognose laadbehoefte 2025 is een plankaart opgesteld. Met deze plankaart probeert de gemeente een zo volledig mogelijk en dekkend laadnetwerk te realiseren waarmee tot en met 2025 alle benoemde locaties geplaatst kunnen worden.</text:p>
            <text:p text:style-name="considerans.al">Na de afronding van de participatie over de gekozen locaties op de plankaart, wil de gemeente deze locaties in één keer vastleggen met het verzamelverkeersbesluit om de doorlooptijd van het aanvraag- en realisatieproces van de laadinfrastructuur te verkorten. In verband met de grotere hoeveelheid locaties in dit verzameld verkeersbesluit, kunnen niet alle locaties meteen worden gerealiseerd. Hierom is de gemeente voornemens alle locaties voor eind 2025 te realiseren, maar behouden de locaties in dit verkeersbesluit ook na 2025 hun juridisch gereserveerde status als deze nog niet gerealiseerd konden worden.</text:p>
            <text:p text:style-name="considerans.al">
            <text:span text:style-name="nadrukcur">Doelstelling &amp; Motivatie</text:span>
          </text:p>
            <text:p text:style-name="considerans.al">Overeenkomstig artikel 2, lid 1, sub a t/m c, lid 3, sub a van de WvW1994 en artikel 21 van het BABW heeft het verkeersbesluit de volgende doelstellingen:</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en invulling te geven aan de doelstellingen en vereisten zoals opgenomen in de Nationaal Agenda Laadinfrastructuur (NAL)</text:p>
            <text:p text:style-name="considerans.al">Het plaatsen van publieke oplaadpunten stimuleert elektrisch rijden in Heiloo en heeft daardoor ook lokale milieuvoordelen. Elektrische auto’s produceren minder geluid en hebben geen uitstoot.</text:p>
            <text:p text:style-name="considerans.al">De gemeente Heiloo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oplaadpaal heeft twee aansluitingen voor het opladen van elektrische voertuigen. Om de beschikbaarheid van deze twee aansluitingen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text:p>
            <text:p text:style-name="considerans.al">
            <text:span text:style-name="nadrukondlijn">Plankaart</text:span>
          </text:p>
            <text:p text:style-name="considerans.al">Een plankaart is opgesteld waarin 51 locaties zijn bepaald, waar op basis van de geprognotiseerde behoefte een laadpaal kan worden geplaatst. De laadlocaties zijn bepaald aan de hand van toekomstprognoses per wijk tot en met 2025, de plaatsingscriteria zoals opgenomen in het laadinfra beleid van de gemeente Heiloo</text:p>
            <text:p text:style-name="considerans.al">
            <text:span text:style-name="nadrukondlijn">Locatie oplaadpunt</text:span>
          </text:p>
            <text:p text:style-name="considerans.al">De beoogde locaties voor de oplaadpalen zijn opgenomen in bijlage 1 ‘Lijst laadlocaties’ en bijlage 2 ‘Plaatsingskaart Openbaar Laadnetwerk’. Voor deze locatiekeuzes gelden de volgende overwegingen:</text:p>
            <text:p text:style-name="considerans.al">1. de locatie is gelegen binnen redelijke loopafstand (200 meter) van het woonadres van de e-rijder;</text:p>
            <text:p text:style-name="considerans.al">2. de locatie nabij een kruising van wegen, nabij het centrumgebied, of centraal in de wijk of buurt ligt en daardoor goed vindbaar en bereikbaar is;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 </text:p>
            <text:p text:style-name="considerans.al">6. indien de locatie in de blauwe zone ligt zal, om elektrisch laden langer dan 2 uur mogelijk te maken, de blauwe streep eventueel worden verwijderd.</text:p>
            <text:p text:style-name="considerans.al">7. indien de locatie in betaald parkeren zone ligt, dient de gebruiker van de parkeerplaats wel parkeergelden af te dragen.</text:p>
            <text:p text:style-name="considerans.al">
            <text:span text:style-name="nadrukondlijn">Overleg</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Heiloo besloten: </text:p>
            <text:list text:style-name="id1-3-2-2-1-2">
              <text:list-item text:style-override="id1-3-2-2-1-2-1">
                <text:number>1.</text:number>
                <text:p text:style-name="al">Het reserveren van 2 parkeerplaatsen uitsluitend bestemd voor het opladen van elektrische voertuigen, door middel van het plaatsen van de verkeersborden E8c en OB504, zoals bedoeld in Bijlage I van het Reglement Verkeersregels en Verkeerstekens 1990, op de locaties zoals opgenomen in bijlage 1 ‘Lijst laadlocaties’ en bijlage 2 ‘Plaatsingskaart Openbaar Laadnetwerk’;</text:p>
              </text:list-item>
              <text:list-item text:style-override="id1-3-2-2-1-2-2">
                <text:number>2.</text:number>
                <text:p text:style-name="al">Bij het bijplaatsen van een extra laadpaal binnen redelijke afstaand van een bestaande laadpaal, ook de huidige bebording (bord E4/OB20/OB504) van de huidige oplaadpunten aan te passen naar E8c, waar nodig;</text:p>
              </text:list-item>
              <text:list-item text:style-override="id1-3-2-2-1-2-3">
                <text:number>3.</text:number>
                <text:p text:style-name="al">Een afschrift van dit besluit te zenden aan de districtschef van Politie Eenheid Noord-Holland van de Nationale Politie.</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5-09-2023</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deel)besluit binnen zes weken na de dag van bekendmaking een gemotiveerd bezwaarschrift indienen bij het college van burgemeester en wethouders van Heiloo, Postbus 175 1860 AD Heiloo. Het bezwaarschrift moet worden ondertekend en bevat tenminste de naam en adres van de indiener, de dagtekening, een omschrijving van het (deel)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De gemeente Heiloo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pan text:style-name="nadrukvet">Bijlage 1</text:span>
        </text:p>
          <text:p text:style-name="bezwaarschrift_al">De gemeente heeft besloten om ten behoeve van het opladen van elektrische voertuigen twee parkeerplaatsen te reserveren per locatie.</text:p>
          <text:p text:style-name="bezwaarschrift_al">
          <text:span text:style-name="nadrukvet">De locaties:</text:span>
        </text:p>
          <text:list text:style-name="id1-3-2-4-12">
            <text:list-item text:style-override="id1-3-2-4-12-1">
              <text:number>1.</text:number>
              <text:p text:style-name="al">Laadpaal ID 0399-67: Twee parkeerplaatsen ten hoogte van de Kennemerstraatweg 176, 1851AV Heiloo</text:p>
            </text:list-item>
            <text:list-item text:style-override="id1-3-2-4-12-2">
              <text:number>2.</text:number>
              <text:p text:style-name="al">Laadpaal ID 0399-69: Twee parkeerplaatsen ten hoogte van de De Houtwal 1, 1852RN Heiloo</text:p>
            </text:list-item>
            <text:list-item text:style-override="id1-3-2-4-12-3">
              <text:number>3.</text:number>
              <text:p text:style-name="al">Laadpaal ID 0399-75: Twee parkeerplaatsen ten hoogte van de Van Aostastraat 4, 1851JB Heiloo</text:p>
            </text:list-item>
            <text:list-item text:style-override="id1-3-2-4-12-4">
              <text:number>4.</text:number>
              <text:p text:style-name="al">Laadpaal ID 0399-80: Twee parkeerplaatsen ten hoogte van de Sluijsweijdt 4, 1851EM Heiloo</text:p>
            </text:list-item>
            <text:list-item text:style-override="id1-3-2-4-12-5">
              <text:number>5.</text:number>
              <text:p text:style-name="al">Laadpaal ID 0399-82: Twee parkeerplaatsen ten hoogte van de Gaanderij 29, 1852RV Heiloo</text:p>
            </text:list-item>
            <text:list-item text:style-override="id1-3-2-4-12-6">
              <text:number>6.</text:number>
              <text:p text:style-name="al">Laadpaal ID 0399-84: Twee parkeerplaatsen ten hoogte van de Bosrank 30, 1852XT Heiloo</text:p>
            </text:list-item>
            <text:list-item text:style-override="id1-3-2-4-12-7">
              <text:number>7.</text:number>
              <text:p text:style-name="al">Laadpaal ID 0399-88: Twee parkeerplaatsen ten hoogte van de Baetenburg 127, 1852TW Heiloo</text:p>
            </text:list-item>
            <text:list-item text:style-override="id1-3-2-4-12-8">
              <text:number>8.</text:number>
              <text:p text:style-name="al">Laadpaal ID 0399-90: Twee parkeerplaatsen op de Bosanemoon t.h.v. Bosrank 2, 1852XT Heiloo</text:p>
            </text:list-item>
            <text:list-item text:style-override="id1-3-2-4-12-9">
              <text:number>9.</text:number>
              <text:p text:style-name="al">Laadpaal ID 0399-93: Twee parkeerplaatsen ten hoogte van de Vrieswijk 43, 1852VC Heiloo</text:p>
            </text:list-item>
            <text:list-item text:style-override="id1-3-2-4-12-10">
              <text:number>10.</text:number>
              <text:p text:style-name="al">Laadpaal ID 0399-95: Twee parkeerplaatsen ten hoogte van de Het Zevenhuizen 41, 1852JA Heiloo</text:p>
            </text:list-item>
            <text:list-item text:style-override="id1-3-2-4-12-11">
              <text:number>11</text:number>
              <text:p text:style-name="al">Laadpaal ID 0399-98: Twee parkeerplaatsen ten hoogte van de Geestakker 16, 1852EX Heiloo</text:p>
            </text:list-item>
            <text:list-item text:style-override="id1-3-2-4-12-12">
              <text:number>12</text:number>
              <text:p text:style-name="al">Laadpaal ID 0399-99: Twee parkeerplaatsen ten hoogte van de Mariënstein 25, 1852SC Heiloo</text:p>
            </text:list-item>
            <text:list-item text:style-override="id1-3-2-4-12-13">
              <text:number>13</text:number>
              <text:p text:style-name="al">Laadpaal ID 0399-100: Twee parkeerplaatsen ten hoogte van de Pastoor van Muijenweg 45, 1852EG Heiloo</text:p>
            </text:list-item>
            <text:list-item text:style-override="id1-3-2-4-12-14">
              <text:number>14</text:number>
              <text:p text:style-name="al">Laadpaal ID 0399-102: Twee parkeerplaatsen ten hoogte van de Land van Maat 1, 1852HP Heiloo</text:p>
            </text:list-item>
            <text:list-item text:style-override="id1-3-2-4-12-15">
              <text:number>15</text:number>
              <text:p text:style-name="al">Laadpaal ID 0399-105: Twee parkeerplaatsen op de Brasemcroftlaan t.h.v. Breedelaan 95, 1851MB Heiloo</text:p>
            </text:list-item>
            <text:list-item text:style-override="id1-3-2-4-12-16">
              <text:number>16</text:number>
              <text:p text:style-name="al">Laadpaal ID 0399-111: Twee parkeerplaatsen ten hoogte van de Dompvloetlaan 4, 1851NP Heiloo</text:p>
            </text:list-item>
            <text:list-item text:style-override="id1-3-2-4-12-17">
              <text:number>17</text:number>
              <text:p text:style-name="al">Laadpaal ID 0399-112: Twee parkeerplaatsen op de Ypesteinerlaan t.h.v. De Stuifbergen 1, 1851WN Heiloo</text:p>
            </text:list-item>
            <text:list-item text:style-override="id1-3-2-4-12-18">
              <text:number>18</text:number>
              <text:p text:style-name="al">Laadpaal ID 0399-121: Twee parkeerplaatsen ten hoogte van de Vennewatersweg 23, 1852PT Heiloo</text:p>
            </text:list-item>
            <text:list-item text:style-override="id1-3-2-4-12-19">
              <text:number>19</text:number>
              <text:p text:style-name="al">Laadpaal ID 0399-125: Twee parkeerplaatsen ten hoogte van de Het Zevenhuizen 19, 1852JA Heiloo</text:p>
            </text:list-item>
            <text:list-item text:style-override="id1-3-2-4-12-20">
              <text:number>20</text:number>
              <text:p text:style-name="al">Laadpaal ID 0399-130: Twee parkeerplaatsen op het Parkeerterrein t.h.v. Holleweg 33, 1851KC Heiloo</text:p>
            </text:list-item>
            <text:list-item text:style-override="id1-3-2-4-12-21">
              <text:number>21</text:number>
              <text:p text:style-name="al">Laadpaal ID 0399-131: Twee parkeerplaatsen ten hoogte van de Bergeonstraat 36, 1851KB Heiloo</text:p>
            </text:list-item>
            <text:list-item text:style-override="id1-3-2-4-12-22">
              <text:number>22</text:number>
              <text:p text:style-name="al">Laadpaal ID 0399-132: Twee parkeerplaatsen ten hoogte van de De Loet 3, 1851CR Heiloo</text:p>
            </text:list-item>
            <text:list-item text:style-override="id1-3-2-4-12-23">
              <text:number>23</text:number>
              <text:p text:style-name="al">Laadpaal ID 0399-133: Twee parkeerplaatsen ten hoogte van de Spiegellaan 49, 1852XX Heiloo</text:p>
            </text:list-item>
            <text:list-item text:style-override="id1-3-2-4-12-24">
              <text:number>24</text:number>
              <text:p text:style-name="al">Laadpaal ID 0399-135: Twee parkeerplaatsen ten hoogte van de De Vlei 12, 1852KD Heiloo</text:p>
            </text:list-item>
            <text:list-item text:style-override="id1-3-2-4-12-25">
              <text:number>25</text:number>
              <text:p text:style-name="al">Laadpaal ID 0399-136: Twee parkeerplaatsen ten hoogte van de Mariënstein 145, 1852SL Heiloo</text:p>
            </text:list-item>
            <text:list-item text:style-override="id1-3-2-4-12-26">
              <text:number>26</text:number>
              <text:p text:style-name="al">Laadpaal ID 0399-138: Twee parkeerplaatsen ten hoogte van de Patrijsakkers 8, 1852EP Heiloo</text:p>
            </text:list-item>
            <text:list-item text:style-override="id1-3-2-4-12-27">
              <text:number>27</text:number>
              <text:p text:style-name="al">Laadpaal ID 0399-139: Twee parkeerplaatsen op de Keldercroftlaan t.h.v. Breedelaan 77, 1851MB Heiloo</text:p>
            </text:list-item>
            <text:list-item text:style-override="id1-3-2-4-12-28">
              <text:number>28</text:number>
              <text:p text:style-name="al">Laadpaal ID 0399-140: Twee parkeerplaatsen ten hoogte van de Werkendelslaan 16, 1851VC Heiloo</text:p>
            </text:list-item>
            <text:list-item text:style-override="id1-3-2-4-12-29">
              <text:number>29</text:number>
              <text:p text:style-name="al">Laadpaal ID 0399-141: Twee parkeerplaatsen op de De Krommert t.h.v. Het Brugstuk 74, 1851WZ Heiloo</text:p>
            </text:list-item>
            <text:list-item text:style-override="id1-3-2-4-12-30">
              <text:number>30</text:number>
              <text:p text:style-name="al">Laadpaal ID 0399-142: Twee parkeerplaatsen op de De Krommert t.h.v. Ypesteinerlaan 63, 1851WG Heiloo</text:p>
            </text:list-item>
            <text:list-item text:style-override="id1-3-2-4-12-31">
              <text:number>31</text:number>
              <text:p text:style-name="al">Laadpaal ID 0399-143: Twee parkeerplaatsen ten hoogte van de Burenweg 33, 1851CN Heiloo</text:p>
            </text:list-item>
            <text:list-item text:style-override="id1-3-2-4-12-32">
              <text:number>32</text:number>
              <text:p text:style-name="al">Laadpaal ID 0399-144: Twee parkeerplaatsen op het Parkeerterrein t.h.v. De Dors 7, 1852RG Heiloo</text:p>
            </text:list-item>
            <text:list-item text:style-override="id1-3-2-4-12-33">
              <text:number>33</text:number>
              <text:p text:style-name="al">Laadpaal ID 0399-145: Twee parkeerplaatsen op de Ter Coulsterlaan t.h.v. Heerenweg 125, 1851KM Heiloo</text:p>
            </text:list-item>
            <text:list-item text:style-override="id1-3-2-4-12-34">
              <text:number>34</text:number>
              <text:p text:style-name="al">Laadpaal ID 0399-146: Twee parkeerplaatsen op het Parkeerterrein t.h.v. Het Hoekstuk 16, 1852KX Heiloo</text:p>
            </text:list-item>
            <text:list-item text:style-override="id1-3-2-4-12-35">
              <text:number>35</text:number>
              <text:p text:style-name="al">Laadpaal ID 0399-147: Twee parkeerplaatsen ten hoogte van de Rosendaal 43, 1851RJ Heiloo</text:p>
            </text:list-item>
            <text:list-item text:style-override="id1-3-2-4-12-36">
              <text:number>36</text:number>
              <text:p text:style-name="al">Laadpaal ID 0399-148: Twee parkeerplaatsen ten hoogte van de De Sonneveld 7, 1851WT Heiloo</text:p>
            </text:list-item>
            <text:list-item text:style-override="id1-3-2-4-12-37">
              <text:number>37</text:number>
              <text:p text:style-name="al">Laadpaal ID 0399-150: Twee parkeerplaatsen op het Parkeerterrein t.h.v. Willibrordusweg 2, 1851HB Heiloo</text:p>
            </text:list-item>
            <text:list-item text:style-override="id1-3-2-4-12-38">
              <text:number>38</text:number>
              <text:p text:style-name="al">Laadpaal ID 0399-348/9: Vier parkeerplaatsen op het Parkeerterrein ten hoogte van de Ter Coulsterlaan 1, 1851KA Heiloo</text:p>
            </text:list-item>
            <text:list-item text:style-override="id1-3-2-4-12-39">
              <text:number>39</text:number>
              <text:p text:style-name="al">Laadpaal ID 0399-355: Twee parkeerplaatsen ten hoogte van de Vredenoord 174, 1852WP Heiloo</text:p>
            </text:list-item>
            <text:list-item text:style-override="id1-3-2-4-12-40">
              <text:number>40</text:number>
              <text:p text:style-name="al">Laadpaal ID 0399-357: Twee parkeerplaatsen ten hoogte van de Wethouder Tomsonbos 99, 1852HB Heiloo</text:p>
            </text:list-item>
            <text:list-item text:style-override="id1-3-2-4-12-41">
              <text:number>41</text:number>
              <text:p text:style-name="al">Laadpaal ID 0399-368: Twee parkeerplaatsen ten hoogte van de Ringelwikke 12, 1852PN Heiloo</text:p>
            </text:list-item>
            <text:list-item text:style-override="id1-3-2-4-12-42">
              <text:number>42</text:number>
              <text:p text:style-name="al">Laadpaal ID 0399-369: Twee parkeerplaatsen ten hoogte van de Melkrijdersweg 2, 1851GL Heiloo</text:p>
            </text:list-item>
            <text:list-item text:style-override="id1-3-2-4-12-43">
              <text:number>43</text:number>
              <text:p text:style-name="al">Laadpaal ID 0399-370: Twee parkeerplaatsen op het Parkeerterrein t.h.v. Haagbeuk 48, 1853AD Heiloo</text:p>
            </text:list-item>
            <text:list-item text:style-override="id1-3-2-4-12-44">
              <text:number>44</text:number>
              <text:p text:style-name="al">Laadpaal ID 0399-372: Twee parkeerplaatsen op het Parkeerterrein t.h.v. Haagbeuk 48, 1851PL Heiloo</text:p>
            </text:list-item>
            <text:list-item text:style-override="id1-3-2-4-12-45">
              <text:number>45</text:number>
              <text:p text:style-name="al">Laadpaal ID 0399-373: Twee parkeerplaatsen op het Parkeerterrein t.h.v. Haagbeuk 48, 1851PL Heiloo</text:p>
            </text:list-item>
            <text:list-item text:style-override="id1-3-2-4-12-46">
              <text:number>46</text:number>
              <text:p text:style-name="al">Laadpaal ID 0399-374: Twee parkeerplaatsen ten hoogte van de Het Veld 1, 1852GG Heiloo</text:p>
            </text:list-item>
            <text:list-item text:style-override="id1-3-2-4-12-47">
              <text:number>47</text:number>
              <text:p text:style-name="al">Laadpaal ID 0399-375: Twee parkeerplaatsen ten hoogte van de De Driestal 10, 1852RC Heiloo</text:p>
            </text:list-item>
            <text:list-item text:style-override="id1-3-2-4-12-48">
              <text:number>48</text:number>
              <text:p text:style-name="al">Laadpaal ID 0399-376: Twee parkeerplaatsen ten hoogte van de Wegedoorn 1, 1853AE Heiloo</text:p>
            </text:list-item>
            <text:list-item text:style-override="id1-3-2-4-12-49">
              <text:number>49</text:number>
              <text:p text:style-name="al">Laadpaal ID 0399-380/1: Vier parkeerplaatsen ten hoogte van de Rosendaal 2a, 1851RL Heiloo</text:p>
            </text:list-item>
          </text:list>
          <text:p text:style-name="bezwaarschrift_al">
          <text:span text:style-name="nadrukvet"> Bijlage 2 is apart toegevoe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498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8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8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iloo - Verzameld verkeersbesluit ter reservering van 2 parkeerplaatsen voor elektrische voertuigen per laadpaal - Heiloo</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vkb 1.04</meta:user-defined>
    <meta:user-defined meta:name="DCTERMS.abstract">Verzameld verkeersbesluit ter vastlegging van de gevalideerde locaties op de laadkaart.</meta:user-defined>
    <meta:user-defined meta:name="OVERHEIDop.verkeersbordcode">E8c</meta:user-defined>
    <dc:language>nl</dc:language>
    <meta:user-defined meta:name="OVERHEIDop.locatietype/OVERHEIDop.gebiedsmarkering">Woonplaats</meta:user-defined>
    <meta:user-defined meta:name="DC.title">Verzameld verkeersbesluit voor het reserveren van parkeerplaatsen voor het opladen van elektrische voertuigen, Heiloo</meta:user-defined>
    <meta:user-defined meta:name="DCTERMS.W3CDTF/DCTERMS.available">2023-10-06</meta:user-defined>
    <meta:user-defined meta:name="OVERHEIDop.externeBijlage">bijlages 1 &amp; 2|exb-2023-46749</meta:user-defined>
    <meta:user-defined meta:name="DCTERMS.W3CDTF/OVERHEIDop.jaargang">2023</meta:user-defined>
    <meta:user-defined meta:name="OVERHEIDop.publicationIssue">424987</meta:user-defined>
    <meta:user-defined meta:name="OVERHEIDop.GmbID/DC.identifier">gmb-2023-424987</meta:user-defined>
    <meta:user-defined meta:name="OVERHEIDop.versieInformatie"/>
  </office:meta>
</office:document-meta>
</file>