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2-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2-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2-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2-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2-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2-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2-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2-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2-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2-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2-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2-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2-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2-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2-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2-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12-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2-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2-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2-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2-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2-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12-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12-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12-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12-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12-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2-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2-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2-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2-6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2-6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12-6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12-6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12-6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12-70">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12-7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2-7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2-7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2-7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12-7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12-7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12-77">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12-78">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12-79">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12-80">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12-8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2-8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12-8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12-8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12-8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12-8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12-87">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12-88">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12-89">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12-90">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12-9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12-9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12-9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12-9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12-95">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12-96">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12-97">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12-98">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12-99">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12-100">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12-10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12-10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12-10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12-10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12-105">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12-106">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12-107">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12-108">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4-12-109">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12-1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12-1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2-11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12-11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12-11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12-11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12-11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4-12-117">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4-12-118">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4-12-119">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4-12-120">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4-12-1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2-1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12-1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12-12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12-12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4-12-126">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4-12-127">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4-12-128">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4-12-129">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office:automatic-styles>
  <office:body>
    <office:text>
      <text:p text:style-name="new_page_staatscourant"/>
      <text:p text:style-name="single-kop-titel">Verzameld verkeersbesluit voor het reserveren van parkeerplaatsen voor het opladen van elektrische voertuigen, Castricum</text:p>
      <text:section text:name="regeling_id1-3-2" text:style-name="regeling">
        <text:section text:name="aanhef_id1-3-2-1" text:style-name="aanhef">
          <text:section text:name="context_id1-3-2-1-1" text:style-name="context">
            <text:p text:style-name="context.al">Vvkb 1.03</text:p>
            <text:p text:style-name="context_bottom"/>
          </text:section>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Castricum. Bij collegebesluit d.d. 1 januari 2017 is deze bevoegdheid gemandateerd aan het hoofd van het Domein Beheer Openbare Ruimte, onder gemandateerd aan de Teammanager Openbare Ruimte en onder gemandateerd aan de beleids-/medewerker verkeer.</text:p>
          <text:section text:name="considerans_id1-3-2-1-4" text:style-name="considerans">
            <text:p text:style-name="tussenkopcur">
            <text:span text:style-name="nadrukvet">Overwegingen ten aanzien van het besluit</text:span>
          </text:p>
            <text:p text:style-name="considerans.al">
            <text:span text:style-name="nadrukcur">Wettelijke grondslag</text:span>
          </text:p>
            <text:p text:style-name="considerans.al">Gelet op de artikelen 15 en 18 van de Wegenverkeerswet 1994 hierna WvW heeft het college van Burgemeester en wethouders van Castricum een verzamelverkeersbesluit genomen.</text:p>
            <text:p text:style-name="considerans.al">
            <text:span text:style-name="nadrukcur">Aanleiding</text:span>
          </text:p>
            <text:p text:style-name="considerans.al">Op basis van de eerder vastgestelde prognose laadbehoefte 2025 is een plankaart opgesteld. Met deze plankaart probeert de gemeente een zo volledig mogelijk en dekkend laadnetwerk te realiseren waarmee tot en met 2025 alle benoemde locaties geplaatst kunnen worden.</text:p>
            <text:p text:style-name="considerans.al">Na de afronding van de participatie over de gekozen locaties op de plankaart, wil de gemeente deze locaties in één keer vastleggen met het verzamelverkeersbesluit om de doorlooptijd van het aanvraag- en realisatieproces van de laadinfrastructuur te verkorten. In verband met de grotere hoeveelheid locaties in dit verzameld verkeersbesluit, kunnen niet alle locaties meteen worden gerealiseerd. Hierom is de gemeente voornemens alle locaties voor eind 2025 te realiseren, maar behouden de locaties in dit verkeersbesluit ook na 2025 hun juridisch gereserveerde status als deze nog niet gerealiseerd konden worden.</text:p>
            <text:p text:style-name="considerans.al">
            <text:span text:style-name="nadrukcur">Doelstelling &amp; Motivatie</text:span>
          </text:p>
            <text:p text:style-name="considerans.al">Overeenkomstig artikel 2, lid 1, sub a t/m c, lid 3, sub a van de WvW1994 en artikel 21 van het BABW heeft het verkeersbesluit de volgende doelstellingen: </text:p>
            <text:p text:style-name="considerans.al">
            <text:span text:style-name="nadrukondlijn">Duurzaamheid en klimaat</text:span>
          </text:p>
            <text:p text:style-name="considerans.al">Elektrisch rijden levert een belangrijke bijdrage aan de afname van de CO2-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 en invulling te geven aan de doelstellingen en vereisten zoals opgenomen in de Nationaal Agenda Laadinfrastructuur (NAL)</text:p>
            <text:p text:style-name="considerans.al">Het plaatsen van publieke oplaadpunten stimuleert elektrisch rijden in Castricum en heeft daardoor ook lokale milieuvoordelen. Elektrische auto’s produceren minder geluid en hebben geen uitstoot.</text:p>
            <text:p text:style-name="considerans.al">De gemeente Castricum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text:p>
            <text:p text:style-name="considerans.al">
            <text:span text:style-name="nadrukondlijn">Reserveren parkeervakken</text:span>
          </text:p>
            <text:p text:style-name="considerans.al">Een oplaadpaal heeft twee aansluitingen voor het opladen van elektrische voertuigen. Om de beschikbaarheid van deze twee aansluitingen te garanderen worden er twee parkeerplaatsen gereserveerd.</text:p>
            <text:p text:style-name="considerans.al">
            <text:span text:style-name="nadrukondlijn">Parkeerdruk</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text:p>
            <text:p text:style-name="considerans.al">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text:p>
            <text:p text:style-name="considerans.al">
            <text:span text:style-name="nadrukondlijn">Plankaart</text:span>
          </text:p>
            <text:p text:style-name="considerans.al">Een plankaart is opgesteld waarin 129 locaties zijn bepaald, waar op basis van de geprognotiseerde behoefte een laadpaal kan worden geplaatst. De laadlocaties zijn bepaald aan de hand van toekomstprognoses per wijk tot en met 2025, de plaatsingscriteria zoals opgenomen in het laadinfra beleid van de gemeente Castricum</text:p>
            <text:p text:style-name="considerans.al">
            <text:span text:style-name="nadrukondlijn">Locatie oplaadpunt</text:span>
          </text:p>
            <text:p text:style-name="considerans.al">De beoogde locaties voor de oplaadpalen zijn opgenomen in bijlage 1 ‘Lijst laadlocaties’ en bijlage 2 ‘Plaatsingskaart Openbaar Laadnetwerk’. Voor deze locatiekeuzes gelden de volgende overwegingen:</text:p>
            <text:p text:style-name="considerans.al">1. de locatie is gelegen binnen redelijke loopafstand (200 meter) van het woonadres van de e-rijder;</text:p>
            <text:p text:style-name="considerans.al">2. de locatie nabij een kruising van wegen, nabij het centrumgebied, of centraal in de wijk of buurt ligt en daardoor goed vindbaar en bereikbaar is; </text:p>
            <text:p text:style-name="considerans.al">3. de locatie is voldoende verlicht, wat het gebruik van het oplaadpunt in het donker gemakkelijker maakt en vandalisme ontmoedigt; </text:p>
            <text:p text:style-name="considerans.al">4. de inrichting van de parkeerplaatsen heeft op deze locatie geen nadelige gevolgen voor de verkeersveiligheid en/of andere verkeersbelangen; </text:p>
            <text:p text:style-name="considerans.al">5. de locatie voldoet aan de technische criteria voor plaatsing van een oplaadpunt; </text:p>
            <text:p text:style-name="considerans.al">6. indien de locatie in de blauwe zone ligt zal, om elektrisch laden langer dan 2 uur mogelijk te maken, de blauwe streep eventueel worden verwijderd.</text:p>
            <text:p text:style-name="considerans.al">7. indien de locatie in betaald parkeren zone ligt, dient de gebruiker van de parkeerplaats wel parkeergelden af te dragen.</text:p>
            <text:p text:style-name="considerans.al">
            <text:span text:style-name="nadrukondlijn">Overleg</text:span>
          </text:p>
            <text:p text:style-name="considerans.al">Overeenkomstig art. 24 BABW is overleg gepleegd met de, namens de korpschef van de Nationale politie, gemandateerde Verkeersadviseur van de Eenheid Noord-Holland. Deze gaf een positief advies op deze maatregel.</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de voorgaande overwegingen heeft het college van burgemeester en wethouders van de gemeente Castricum besloten: </text:p>
            <text:list text:style-name="id1-3-2-2-1-2">
              <text:list-item text:style-override="id1-3-2-2-1-2-1">
                <text:number>1.</text:number>
                <text:p text:style-name="al">Het reserveren van 2 parkeerplaatsen uitsluitend bestemd voor het opladen van elektrische voertuigen, door middel van het plaatsen van de verkeersborden E8c en OB504, zoals bedoeld in Bijlage I van het Reglement Verkeersregels en Verkeerstekens 1990, op de locaties zoals opgenomen in bijlage 1 ‘Lijst laadlocaties’ en bijlage 2 ‘Plaatsingskaart Openbaar Laadnetwerk’;</text:p>
              </text:list-item>
              <text:list-item text:style-override="id1-3-2-2-1-2-2">
                <text:number>2.</text:number>
                <text:p text:style-name="al">Bij het bijplaatsen van een extra laadpaal binnen redelijke afstaand van een bestaande laadpaal, ook de huidige bebording (bord E4/OB20/OB504) van de huidige oplaadpunten aan te passen naar E8c, waar nodig;</text:p>
              </text:list-item>
              <text:list-item text:style-override="id1-3-2-2-1-2-3">
                <text:number>3.</text:number>
                <text:p text:style-name="al">Een afschrift van dit besluit te zenden aan de districtschef van Politie Eenheid Noord-Holland van de Nationale Politie.</text:p>
              </text:list-item>
            </text:list>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25-09-2023</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David</text:span>
            <text:span text:style-name="achternaam">Verhaar</text:span>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clausule</text:span>
        </text:p>
          <text:p text:style-name="bezwaarschrift_al">Op grond van artikel 7:1 van de Algemene wet bestuursrecht kan een belanghebbende tegen dit (deel)besluit binnen zes weken na de dag van bekendmaking een gemotiveerd bezwaarschrift indienen bij het college van burgemeester en wethouders van Castricum, Postbus 1301 1900 BH Castricum. Het bezwaarschrift moet worden ondertekend en bevat tenminste de naam en adres van de indiener, de dagtekening, een omschrijving van het (deel)besluit waartegen het bezwaar is gericht en de gronden van het bezwaar. Wij wijzen erop dat een bezwaarschrift de werking van het besluit niet schorst.</text:p>
          <text:p text:style-name="bezwaarschrift_al">
          <text:span text:style-name="nadrukondlijn">Voorlopige voorziening</text:span>
        </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p text:style-name="bezwaarschrift_al">De gemeente Castricum behandelt het deelbesluit waartegen bezwaar wordt gemaakt als een separaat verkeersbesluit. De overige locaties blijven onderdeel van het verzamelverkeersbesluit. Voor deze locaties wordt de inrichting van de laadlocatie in gang gezet.</text:p>
          <text:p text:style-name="bezwaarschrift_al">
          <text:span text:style-name="nadrukvet">Bijlage 1</text:span>
        </text:p>
          <text:p text:style-name="bezwaarschrift_al">De gemeente heeft besloten om ten behoeve van het opladen van elektrische voertuigen twee parkeerplaatsen te reserveren per locatie.</text:p>
          <text:p text:style-name="bezwaarschrift_al">
          <text:span text:style-name="nadrukvet">De locaties</text:span>
        </text:p>
          <text:list text:style-name="id1-3-2-4-12">
            <text:list-item text:style-override="id1-3-2-4-12-1">
              <text:number>1.</text:number>
              <text:p text:style-name="al">Laadpaal ID 0383-102: Twee parkeerplaatsen ten hoogte van de Prof. Winklerlaan 165, 1901KT Castricum</text:p>
            </text:list-item>
            <text:list-item text:style-override="id1-3-2-4-12-2">
              <text:number>2.</text:number>
              <text:p text:style-name="al">Laadpaal ID 0383-103: Twee parkeerplaatsen ten hoogte van de Tweede Groenelaan 5, 1901HX Castricum</text:p>
            </text:list-item>
            <text:list-item text:style-override="id1-3-2-4-12-3">
              <text:number>3.</text:number>
              <text:p text:style-name="al">Laadpaal ID 0383-108: Twee parkeerplaatsen ten hoogte van de Esdoornlaan 21k, 1902SW Castricum</text:p>
            </text:list-item>
            <text:list-item text:style-override="id1-3-2-4-12-4">
              <text:number>4.</text:number>
              <text:p text:style-name="al">Laadpaal ID 0383-109: Twee parkeerplaatsen ten hoogte van de De Santmark 501, 1901ZB Castricum</text:p>
            </text:list-item>
            <text:list-item text:style-override="id1-3-2-4-12-5">
              <text:number>5.</text:number>
              <text:p text:style-name="al">Laadpaal ID 0383-111: Twee parkeerplaatsen ten hoogte van de Admiraal de Ruyterlaan 25, 1901VR Castricum</text:p>
            </text:list-item>
            <text:list-item text:style-override="id1-3-2-4-12-6">
              <text:number>6.</text:number>
              <text:p text:style-name="al">Laadpaal ID 0383-113: Twee parkeerplaatsen ten hoogte van de Offenbachstraat 19, 1901XK Castricum</text:p>
            </text:list-item>
            <text:list-item text:style-override="id1-3-2-4-12-7">
              <text:number>7.</text:number>
              <text:p text:style-name="al">Laadpaal ID 0383-114: Twee parkeerplaatsen op de Gladiolenveld t.h.v. Hyacintenveld 13, 1901LM Castricum</text:p>
            </text:list-item>
            <text:list-item text:style-override="id1-3-2-4-12-8">
              <text:number>8.</text:number>
              <text:p text:style-name="al">Laadpaal ID 0383-115: Twee parkeerplaatsen ten hoogte van de Tulpenveld 2, 1901LA Castricum</text:p>
            </text:list-item>
            <text:list-item text:style-override="id1-3-2-4-12-9">
              <text:number>9.</text:number>
              <text:p text:style-name="al">Laadpaal ID 0383-117: Twee parkeerplaatsen ten hoogte van de Plantenhove 103, 1902HL Castricum</text:p>
            </text:list-item>
            <text:list-item text:style-override="id1-3-2-4-12-10">
              <text:number>10.</text:number>
              <text:p text:style-name="al">Laadpaal ID 0383-119: Twee parkeerplaatsen ten hoogte van de Castricummer Werf 70, 1901RT Castricum</text:p>
            </text:list-item>
            <text:list-item text:style-override="id1-3-2-4-12-11">
              <text:number>11</text:number>
              <text:p text:style-name="al">Laadpaal ID 0383-122: Twee parkeerplaatsen ten hoogte van de Kramersweg 7, 1901NP Castricum</text:p>
            </text:list-item>
            <text:list-item text:style-override="id1-3-2-4-12-12">
              <text:number>12</text:number>
              <text:p text:style-name="al">Laadpaal ID 0383-123: Twee parkeerplaatsen ten hoogte van de Plantenhove 59, 1902HJ Castricum</text:p>
            </text:list-item>
            <text:list-item text:style-override="id1-3-2-4-12-13">
              <text:number>13</text:number>
              <text:p text:style-name="al">Laadpaal ID 0383-125: Twee parkeerplaatsen op de De Bloemen t.h.v. Scheerling 25, 1902JG Castricum</text:p>
            </text:list-item>
            <text:list-item text:style-override="id1-3-2-4-12-14">
              <text:number>14</text:number>
              <text:p text:style-name="al">Laadpaal ID 0383-126: Twee parkeerplaatsen op de Teunisbloem t.h.v. Droogbloem 23, 1902GG Castricum</text:p>
            </text:list-item>
            <text:list-item text:style-override="id1-3-2-4-12-15">
              <text:number>15</text:number>
              <text:p text:style-name="al">Laadpaal ID 0383-128: Twee parkeerplaatsen op de Vleugeltjesbloem t.h.v. Dotterbloem 29, 1902GC Castricum</text:p>
            </text:list-item>
            <text:list-item text:style-override="id1-3-2-4-12-16">
              <text:number>16</text:number>
              <text:p text:style-name="al">Laadpaal ID 0383-129: Twee parkeerplaatsen ten hoogte van de Koekoeksbloem 39, 1902GK Castricum</text:p>
            </text:list-item>
            <text:list-item text:style-override="id1-3-2-4-12-17">
              <text:number>17</text:number>
              <text:p text:style-name="al">Laadpaal ID 0383-132: Twee parkeerplaatsen ten hoogte van de Fien de la Marstraat 41, 1902MT Castricum</text:p>
            </text:list-item>
            <text:list-item text:style-override="id1-3-2-4-12-18">
              <text:number>18</text:number>
              <text:p text:style-name="al">Laadpaal ID 0383-134: Twee parkeerplaatsen op de Rosa Spierstraat t.h.v. Jo Vincentstraat 1, 1902MD Castricum</text:p>
            </text:list-item>
            <text:list-item text:style-override="id1-3-2-4-12-19">
              <text:number>19</text:number>
              <text:p text:style-name="al">Laadpaal ID 0383-135: Twee parkeerplaatsen op de Rosa Spierstraat t.h.v. Charlotte van Pallandtlaan 24, 1902MS Castricum</text:p>
            </text:list-item>
            <text:list-item text:style-override="id1-3-2-4-12-20">
              <text:number>20</text:number>
              <text:p text:style-name="al">Laadpaal ID 0383-140: Twee parkeerplaatsen ten hoogte van de Martin Luther Kinglaan 86, 1902DR Castricum</text:p>
            </text:list-item>
            <text:list-item text:style-override="id1-3-2-4-12-21">
              <text:number>21</text:number>
              <text:p text:style-name="al">Laadpaal ID 0383-141: Twee parkeerplaatsen op de Martin Luther Kinglaan t.h.v. Harriët Freezerstraat 13, 1902PN Castricum</text:p>
            </text:list-item>
            <text:list-item text:style-override="id1-3-2-4-12-22">
              <text:number>22</text:number>
              <text:p text:style-name="al">Laadpaal ID 0383-142: Twee parkeerplaatsen ten hoogte van de Henriëtte Roland Holststraat 55, 1902PZ Castricum</text:p>
            </text:list-item>
            <text:list-item text:style-override="id1-3-2-4-12-23">
              <text:number>23</text:number>
              <text:p text:style-name="al">Laadpaal ID 0383-143: Twee parkeerplaatsen ten hoogte van de Paulingstraat 2, 1902CX Castricum</text:p>
            </text:list-item>
            <text:list-item text:style-override="id1-3-2-4-12-24">
              <text:number>24</text:number>
              <text:p text:style-name="al">Laadpaal ID 0383-146: Twee parkeerplaatsen op het Parkeerterrein t.h.v. Henri Dunantsingel 1, 1902EA Castricum</text:p>
            </text:list-item>
            <text:list-item text:style-override="id1-3-2-4-12-25">
              <text:number>25</text:number>
              <text:p text:style-name="al">Laadpaal ID 0383-147: Twee parkeerplaatsen op het Parkeerterrein t.h.v. Henri Dunantsingel 46, 1902EB Castricum</text:p>
            </text:list-item>
            <text:list-item text:style-override="id1-3-2-4-12-26">
              <text:number>26</text:number>
              <text:p text:style-name="al">Laadpaal ID 0383-148: Twee parkeerplaatsen op het Parkeerterrein t.h.v. Henri Dunantsingel 118, 1902ED Castricum</text:p>
            </text:list-item>
            <text:list-item text:style-override="id1-3-2-4-12-27">
              <text:number>27</text:number>
              <text:p text:style-name="al">Laadpaal ID 0383-149: Twee parkeerplaatsen ten hoogte van de Dag Hammarskjöldlaan 81, 1902DW Castricum</text:p>
            </text:list-item>
            <text:list-item text:style-override="id1-3-2-4-12-28">
              <text:number>28</text:number>
              <text:p text:style-name="al">Laadpaal ID 0383-150: Twee parkeerplaatsen ten hoogte van de Rooseveltlaan 28, 1902DL Castricum</text:p>
            </text:list-item>
            <text:list-item text:style-override="id1-3-2-4-12-29">
              <text:number>29</text:number>
              <text:p text:style-name="al">Laadpaal ID 0383-153: Twee parkeerplaatsen op de Willem Lodewijkstraat t.h.v. Oranjelaan 42, 1901TZ Castricum</text:p>
            </text:list-item>
            <text:list-item text:style-override="id1-3-2-4-12-30">
              <text:number>30</text:number>
              <text:p text:style-name="al">Laadpaal ID 0383-155: Twee parkeerplaatsen ten hoogte van de Bloemgaarde 94, 1902HG Castricum</text:p>
            </text:list-item>
            <text:list-item text:style-override="id1-3-2-4-12-31">
              <text:number>31</text:number>
              <text:p text:style-name="al">Laadpaal ID 0383-156: Twee parkeerplaatsen op het Parkeerterrein C.F. Smeetslaan t.h.v. Raadhuisplein 1, 1902CA Castricum</text:p>
            </text:list-item>
            <text:list-item text:style-override="id1-3-2-4-12-32">
              <text:number>32</text:number>
              <text:p text:style-name="al">Laadpaal ID 0383-158: Twee parkeerplaatsen op het Parkeerterrein t.h.v. Willem de Zwijgerlaan 36, 1901CR Castricum</text:p>
            </text:list-item>
            <text:list-item text:style-override="id1-3-2-4-12-33">
              <text:number>33</text:number>
              <text:p text:style-name="al">Laadpaal ID 0383-160: Twee parkeerplaatsen ten hoogte van de Ruiterweg 48, 1901BL Castricum</text:p>
            </text:list-item>
            <text:list-item text:style-override="id1-3-2-4-12-34">
              <text:number>34</text:number>
              <text:p text:style-name="al">Laadpaal ID 0383-161: Twee parkeerplaatsen op de Dorcamp t.h.v. Ossecamp 28, 1902AZ Castricum</text:p>
            </text:list-item>
            <text:list-item text:style-override="id1-3-2-4-12-35">
              <text:number>35</text:number>
              <text:p text:style-name="al">Laadpaal ID 0383-163: Twee parkeerplaatsen op het Parkeerterrein t.h.v. De Loet 222, 1902BR Castricum</text:p>
            </text:list-item>
            <text:list-item text:style-override="id1-3-2-4-12-36">
              <text:number>36</text:number>
              <text:p text:style-name="al">Laadpaal ID 0383-165: Twee parkeerplaatsen op de Het Wamellant t.h.v. Braveld 13, 1902AP Castricum</text:p>
            </text:list-item>
            <text:list-item text:style-override="id1-3-2-4-12-37">
              <text:number>37</text:number>
              <text:p text:style-name="al">Laadpaal ID 0383-166: Twee parkeerplaatsen op de Oosterweide t.h.v. Laan van Albert's Hoeve 77, 1902SB Castricum</text:p>
            </text:list-item>
            <text:list-item text:style-override="id1-3-2-4-12-38">
              <text:number>38</text:number>
              <text:p text:style-name="al">Laadpaal ID 0383-167: Twee parkeerplaatsen ten hoogte van de Oosterweide 32, 1902SJ Castricum</text:p>
            </text:list-item>
            <text:list-item text:style-override="id1-3-2-4-12-39">
              <text:number>39</text:number>
              <text:p text:style-name="al">Laadpaal ID 0383-168: Twee parkeerplaatsen ten hoogte van de Voorweide 29, 1902ST Castricum</text:p>
            </text:list-item>
            <text:list-item text:style-override="id1-3-2-4-12-40">
              <text:number>40</text:number>
              <text:p text:style-name="al">Laadpaal ID 0383-169: Twee parkeerplaatsen op de Duyncroft t.h.v. Walingstuin 20, 1902BC Castricum</text:p>
            </text:list-item>
            <text:list-item text:style-override="id1-3-2-4-12-41">
              <text:number>41</text:number>
              <text:p text:style-name="al">Laadpaal ID 0383-170: Twee parkeerplaatsen op de Bommerscroft t.h.v. Walingstuin 8, 1902BC Castricum</text:p>
            </text:list-item>
            <text:list-item text:style-override="id1-3-2-4-12-42">
              <text:number>42</text:number>
              <text:p text:style-name="al">Laadpaal ID 0383-171: Twee parkeerplaatsen op de Cieweg t.h.v. Laanacker 2, 1902AK Castricum</text:p>
            </text:list-item>
            <text:list-item text:style-override="id1-3-2-4-12-43">
              <text:number>43</text:number>
              <text:p text:style-name="al">Laadpaal ID 0383-175: Twee parkeerplaatsen ten hoogte van de Van Hoockerkenstraat 9, 1901RH Castricum</text:p>
            </text:list-item>
            <text:list-item text:style-override="id1-3-2-4-12-44">
              <text:number>44</text:number>
              <text:p text:style-name="al">Laadpaal ID 0383-176: Twee parkeerplaatsen op de Pieter Kieftstraat t.h.v. Meester Nijsenstraat 2, 1901PP Castricum</text:p>
            </text:list-item>
            <text:list-item text:style-override="id1-3-2-4-12-45">
              <text:number>45</text:number>
              <text:p text:style-name="al">Laadpaal ID 0383-177: Twee parkeerplaatsen ten hoogte van de Schoutenbosch 85, 1901PB Castricum</text:p>
            </text:list-item>
            <text:list-item text:style-override="id1-3-2-4-12-46">
              <text:number>46</text:number>
              <text:p text:style-name="al">Laadpaal ID 0383-178: Twee parkeerplaatsen ten hoogte van de Huibert van Ginhovenstraat 12, 1901PG Castricum</text:p>
            </text:list-item>
            <text:list-item text:style-override="id1-3-2-4-12-47">
              <text:number>47</text:number>
              <text:p text:style-name="al">Laadpaal ID 0383-181: Twee parkeerplaatsen ten hoogte van de Monetastraat 2, 1902CV Castricum</text:p>
            </text:list-item>
            <text:list-item text:style-override="id1-3-2-4-12-48">
              <text:number>48</text:number>
              <text:p text:style-name="al">Laadpaal ID 0383-182: Twee parkeerplaatsen ten hoogte van de C.F. Smeetslaan 99, 1901GK Castricum</text:p>
            </text:list-item>
            <text:list-item text:style-override="id1-3-2-4-12-49">
              <text:number>49</text:number>
              <text:p text:style-name="al">Laadpaal ID 0383-184: Twee parkeerplaatsen ten hoogte van de Koningin Wilhelminalaan 48, 1901DP Castricum</text:p>
            </text:list-item>
            <text:list-item text:style-override="id1-3-2-4-12-50">
              <text:number>50</text:number>
              <text:p text:style-name="al">Laadpaal ID 0383-186: Twee parkeerplaatsen ten hoogte van de Koningin Wilhelminalaan 1, 1901DM Castricum</text:p>
            </text:list-item>
            <text:list-item text:style-override="id1-3-2-4-12-51">
              <text:number>51</text:number>
              <text:p text:style-name="al">Laadpaal ID 0383-190: Twee parkeerplaatsen op de Koningsweg t.h.v. Speenkruidlaan 1, 1921DH Akersloot</text:p>
            </text:list-item>
            <text:list-item text:style-override="id1-3-2-4-12-52">
              <text:number>52</text:number>
              <text:p text:style-name="al">Laadpaal ID 0383-191: Twee parkeerplaatsen op de Madeliefpad t.h.v. Boschweg 62, 1921DB Akersloot</text:p>
            </text:list-item>
            <text:list-item text:style-override="id1-3-2-4-12-53">
              <text:number>53</text:number>
              <text:p text:style-name="al">Laadpaal ID 0383-194: Twee parkeerplaatsen op het Parkeerterrein t.h.v. Boschweg 32, 1921AR Akersloot</text:p>
            </text:list-item>
            <text:list-item text:style-override="id1-3-2-4-12-54">
              <text:number>54</text:number>
              <text:p text:style-name="al">Laadpaal ID 0383-200: Twee parkeerplaatsen ten hoogte van de De Crimpen 2, 1921BW Akersloot</text:p>
            </text:list-item>
            <text:list-item text:style-override="id1-3-2-4-12-55">
              <text:number>55</text:number>
              <text:p text:style-name="al">Laadpaal ID 0383-204: Twee parkeerplaatsen ten hoogte van de Churchillplein 1, 1921ET Akersloot</text:p>
            </text:list-item>
            <text:list-item text:style-override="id1-3-2-4-12-56">
              <text:number>56</text:number>
              <text:p text:style-name="al">Laadpaal ID 0383-205: Twee parkeerplaatsen op de Buurtweg t.h.v. Verdistraat 1, 1921CL Akersloot</text:p>
            </text:list-item>
            <text:list-item text:style-override="id1-3-2-4-12-57">
              <text:number>57</text:number>
              <text:p text:style-name="al">Laadpaal ID 0383-206: Twee parkeerplaatsen ten hoogte van de Bachstraat 6, 1921EX Akersloot</text:p>
            </text:list-item>
            <text:list-item text:style-override="id1-3-2-4-12-58">
              <text:number>58</text:number>
              <text:p text:style-name="al">Laadpaal ID 0383-214: Twee parkeerplaatsen ten hoogte van de De Tarp 22, 1921VB Akersloot</text:p>
            </text:list-item>
            <text:list-item text:style-override="id1-3-2-4-12-59">
              <text:number>59</text:number>
              <text:p text:style-name="al">Laadpaal ID 0383-216: Twee parkeerplaatsen op de Hoocamp t.h.v. Delving 28, 1921VE Akersloot</text:p>
            </text:list-item>
            <text:list-item text:style-override="id1-3-2-4-12-60">
              <text:number>60</text:number>
              <text:p text:style-name="al">Laadpaal ID 0383-218: Twee parkeerplaatsen op de Breetjes t.h.v. Lange Akker 26, 1906ET Limmen</text:p>
            </text:list-item>
            <text:list-item text:style-override="id1-3-2-4-12-61">
              <text:number>61</text:number>
              <text:p text:style-name="al">Laadpaal ID 0383-230: Twee parkeerplaatsen op de Rooinap t.h.v. Roelat 19, 1906VE Limmen</text:p>
            </text:list-item>
            <text:list-item text:style-override="id1-3-2-4-12-62">
              <text:number>62</text:number>
              <text:p text:style-name="al">Laadpaal ID 0383-238: Twee parkeerplaatsen op de Burgemeester Bosmalaan t.h.v. Lage Weide 3a, 1906XA Limmen</text:p>
            </text:list-item>
            <text:list-item text:style-override="id1-3-2-4-12-63">
              <text:number>63</text:number>
              <text:p text:style-name="al">Laadpaal ID 0383-239: Twee parkeerplaatsen op de Elzenlaan t.h.v. Meidoornlaan 15, 1906WR Limmen</text:p>
            </text:list-item>
            <text:list-item text:style-override="id1-3-2-4-12-64">
              <text:number>64</text:number>
              <text:p text:style-name="al">Laadpaal ID 0383-240: Twee parkeerplaatsen op de Meidoornlaan t.h.v. Vredeburglaan 35, 1906WN Limmen</text:p>
            </text:list-item>
            <text:list-item text:style-override="id1-3-2-4-12-65">
              <text:number>65</text:number>
              <text:p text:style-name="al">Laadpaal ID 0383-242: Twee parkeerplaatsen ten hoogte van de Dusseldorperweg 3, 1906AH Limmen</text:p>
            </text:list-item>
            <text:list-item text:style-override="id1-3-2-4-12-66">
              <text:number>66</text:number>
              <text:p text:style-name="al">Laadpaal ID 0383-245: Twee parkeerplaatsen op het Parkeerterrein t.h.v. Dampegheestlaan 15, 1906WB Limmen</text:p>
            </text:list-item>
            <text:list-item text:style-override="id1-3-2-4-12-67">
              <text:number>67</text:number>
              <text:p text:style-name="al">Laadpaal ID 0383-248: Twee parkeerplaatsen ten hoogte van de Willem de Zwijgerlaan 88, 1901CS Castricum</text:p>
            </text:list-item>
            <text:list-item text:style-override="id1-3-2-4-12-68">
              <text:number>68</text:number>
              <text:p text:style-name="al">Laadpaal ID 0383-250: Twee parkeerplaatsen ten hoogte van de Bosakker 7, 1901 Castricum</text:p>
            </text:list-item>
            <text:list-item text:style-override="id1-3-2-4-12-69">
              <text:number>69</text:number>
              <text:p text:style-name="al">Laadpaal ID 0383-251: Twee parkeerplaatsen ten hoogte van de Van der Mijleweg 16, 1901KD Castricum</text:p>
            </text:list-item>
            <text:list-item text:style-override="id1-3-2-4-12-70">
              <text:number>70</text:number>
              <text:p text:style-name="al">Laadpaal ID 0383-255: Twee parkeerplaatsen ten hoogte van de Tijm 18, 1902JX Castricum</text:p>
            </text:list-item>
            <text:list-item text:style-override="id1-3-2-4-12-71">
              <text:number>71</text:number>
              <text:p text:style-name="al">Laadpaal ID 0383-256: Twee parkeerplaatsen ten hoogte van de Helmbloem 12, 1902GM Castricum</text:p>
            </text:list-item>
            <text:list-item text:style-override="id1-3-2-4-12-72">
              <text:number>72</text:number>
              <text:p text:style-name="al">Laadpaal ID 0383-257: Twee parkeerplaatsen ten hoogte van de Fien de la Marstraat 8, 1902MV Castricum</text:p>
            </text:list-item>
            <text:list-item text:style-override="id1-3-2-4-12-73">
              <text:number>73</text:number>
              <text:p text:style-name="al">Laadpaal ID 0383-258: Twee parkeerplaatsen ten hoogte van de Helene Mercierhof 39, 1902NT Castricum</text:p>
            </text:list-item>
            <text:list-item text:style-override="id1-3-2-4-12-74">
              <text:number>74</text:number>
              <text:p text:style-name="al">Laadpaal ID 0383-261: Twee parkeerplaatsen ten hoogte van de Willem de Zwijgerlaan 56, 1901CS Castricum</text:p>
            </text:list-item>
            <text:list-item text:style-override="id1-3-2-4-12-75">
              <text:number>75</text:number>
              <text:p text:style-name="al">Laadpaal ID 0383-262: Twee parkeerplaatsen ten hoogte van de Jacob Rensdorpstraat 8, 1901RG Castricum</text:p>
            </text:list-item>
            <text:list-item text:style-override="id1-3-2-4-12-76">
              <text:number>76</text:number>
              <text:p text:style-name="al">Laadpaal ID 0383-263: Twee parkeerplaatsen op de Pieter Kieftstraat t.h.v. Meester Nijsenstraat 1, 1901PP Castricum</text:p>
            </text:list-item>
            <text:list-item text:style-override="id1-3-2-4-12-77">
              <text:number>77</text:number>
              <text:p text:style-name="al">Laadpaal ID 0383-264: Twee parkeerplaatsen ten hoogte van de Julianaweg 15, 1921BD Akersloot</text:p>
            </text:list-item>
            <text:list-item text:style-override="id1-3-2-4-12-78">
              <text:number>78</text:number>
              <text:p text:style-name="al">Laadpaal ID 0383-265: Twee parkeerplaatsen ten hoogte van de Heer Derckplantsoen 7, 1921BN Akersloot</text:p>
            </text:list-item>
            <text:list-item text:style-override="id1-3-2-4-12-79">
              <text:number>79</text:number>
              <text:p text:style-name="al">Laadpaal ID 0383-266: Twee parkeerplaatsen ten hoogte van de Zomerschoon 75, 1906XW Limmen</text:p>
            </text:list-item>
            <text:list-item text:style-override="id1-3-2-4-12-80">
              <text:number>80</text:number>
              <text:p text:style-name="al">Laadpaal ID 0383-267: Twee parkeerplaatsen op de Gele Prins t.h.v. Zomerschoon 26, 1906XW Limmen</text:p>
            </text:list-item>
            <text:list-item text:style-override="id1-3-2-4-12-81">
              <text:number>81</text:number>
              <text:p text:style-name="al">Laadpaal ID 0383-268: Twee parkeerplaatsen ten hoogte van de Bartigon 19, 1906BT Limmen</text:p>
            </text:list-item>
            <text:list-item text:style-override="id1-3-2-4-12-82">
              <text:number>82</text:number>
              <text:p text:style-name="al">Laadpaal ID 0383-270: Twee parkeerplaatsen op de Vredeburglaan t.h.v. Koningsdam 1, 1906WK Limmen</text:p>
            </text:list-item>
            <text:list-item text:style-override="id1-3-2-4-12-83">
              <text:number>83</text:number>
              <text:p text:style-name="al">Laadpaal ID 0383-271: Twee parkeerplaatsen ten hoogte van de Bloemenhof 25, 1906XV Limmen</text:p>
            </text:list-item>
            <text:list-item text:style-override="id1-3-2-4-12-84">
              <text:number>84</text:number>
              <text:p text:style-name="al">Laadpaal ID 0383-272: Twee parkeerplaatsen ten hoogte van de Clusiuslaan 18, 1906XM Limmen</text:p>
            </text:list-item>
            <text:list-item text:style-override="id1-3-2-4-12-85">
              <text:number>85</text:number>
              <text:p text:style-name="al">Laadpaal ID 0383-274: Twee parkeerplaatsen op het Parkeerterrein t.h.v. Westerplein 2a, 1901NA Castricum</text:p>
            </text:list-item>
            <text:list-item text:style-override="id1-3-2-4-12-86">
              <text:number>86</text:number>
              <text:p text:style-name="al">Laadpaal ID 0383-275: Twee parkeerplaatsen ten hoogte van de Margaret Krophollerlaan 44, 1902MB Castricum</text:p>
            </text:list-item>
            <text:list-item text:style-override="id1-3-2-4-12-87">
              <text:number>87</text:number>
              <text:p text:style-name="al">Laadpaal ID 0383-276: Twee parkeerplaatsen op de Charlotte Ruyslaan t.h.v. Aafke van Hulststraat 2, 1902NN Castricum</text:p>
            </text:list-item>
            <text:list-item text:style-override="id1-3-2-4-12-88">
              <text:number>88</text:number>
              <text:p text:style-name="al">Laadpaal ID 0383-277: Twee parkeerplaatsen ten hoogte van de Augusta de Witstraat 31, 1902PJ Castricum</text:p>
            </text:list-item>
            <text:list-item text:style-override="id1-3-2-4-12-89">
              <text:number>89</text:number>
              <text:p text:style-name="al">Laadpaal ID 0383-278: Twee parkeerplaatsen ten hoogte van de Bloemgaarde 21, 1902HA Castricum</text:p>
            </text:list-item>
            <text:list-item text:style-override="id1-3-2-4-12-90">
              <text:number>90</text:number>
              <text:p text:style-name="al">Laadpaal ID 0383-279: Twee parkeerplaatsen ten hoogte van de Kerckeven 3, 1902AG Castricum</text:p>
            </text:list-item>
            <text:list-item text:style-override="id1-3-2-4-12-91">
              <text:number>91</text:number>
              <text:p text:style-name="al">Laadpaal ID 0383-280: Twee parkeerplaatsen ten hoogte van de Arisven 14, 1902AD Castricum</text:p>
            </text:list-item>
            <text:list-item text:style-override="id1-3-2-4-12-92">
              <text:number>92</text:number>
              <text:p text:style-name="al">Laadpaal ID 0383-281: Twee parkeerplaatsen op de Burgemeester Lommenstraat t.h.v. Torenstraat 64, 6445BZ Castricum</text:p>
            </text:list-item>
            <text:list-item text:style-override="id1-3-2-4-12-93">
              <text:number>93</text:number>
              <text:p text:style-name="al">Laadpaal ID 0383-282: Twee parkeerplaatsen ten hoogte van de Simon Pauwelslaan 16, 1921AX Akersloot</text:p>
            </text:list-item>
            <text:list-item text:style-override="id1-3-2-4-12-94">
              <text:number>94</text:number>
              <text:p text:style-name="al">Laadpaal ID 0383-283: Twee parkeerplaatsen ten hoogte van de De Noord 1, 1921CW Akersloot</text:p>
            </text:list-item>
            <text:list-item text:style-override="id1-3-2-4-12-95">
              <text:number>95</text:number>
              <text:p text:style-name="al">Laadpaal ID 0383-284: Twee parkeerplaatsen op de Johannes Vermeerstraat t.h.v. Rembrandtsingel 24, 1921EK Akersloot</text:p>
            </text:list-item>
            <text:list-item text:style-override="id1-3-2-4-12-96">
              <text:number>96</text:number>
              <text:p text:style-name="al">Laadpaal ID 0383-285: Twee parkeerplaatsen op de Beethovenstraat t.h.v. Wagnerlaan 5, 1921EB Akersloot</text:p>
            </text:list-item>
            <text:list-item text:style-override="id1-3-2-4-12-97">
              <text:number>97</text:number>
              <text:p text:style-name="al">Laadpaal ID 0383-286: Twee parkeerplaatsen op het Mendelssohnplein ten hoogte van Mendelssohnstraat 17, 1921XB Akersloot</text:p>
            </text:list-item>
            <text:list-item text:style-override="id1-3-2-4-12-98">
              <text:number>98</text:number>
              <text:p text:style-name="al">Laadpaal ID 0383-287: Twee parkeerplaatsen ten hoogte van de Strammerboogh 37, 1921WN Akersloot</text:p>
            </text:list-item>
            <text:list-item text:style-override="id1-3-2-4-12-99">
              <text:number>99</text:number>
              <text:p text:style-name="al">Laadpaal ID 0383-288: Twee parkeerplaatsen ten hoogte van de Hoocamp 78, 1921WE Akersloot</text:p>
            </text:list-item>
            <text:list-item text:style-override="id1-3-2-4-12-100">
              <text:number>100</text:number>
              <text:p text:style-name="al">Laadpaal ID 0383-289: Twee parkeerplaatsen op de Delving t.h.v. Lange Dresch 68, 1921WS Akersloot</text:p>
            </text:list-item>
            <text:list-item text:style-override="id1-3-2-4-12-101">
              <text:number>101</text:number>
              <text:p text:style-name="al">Laadpaal ID 0383-290: Twee parkeerplaatsen ten hoogte van de Hogeweg 44, 1906CC Limmen</text:p>
            </text:list-item>
            <text:list-item text:style-override="id1-3-2-4-12-102">
              <text:number>102</text:number>
              <text:p text:style-name="al">Laadpaal ID 0383-291: Twee parkeerplaatsen op de Ratelaar t.h.v. Rietorchis 17, 1906HD Limmen</text:p>
            </text:list-item>
            <text:list-item text:style-override="id1-3-2-4-12-103">
              <text:number>103</text:number>
              <text:p text:style-name="al">Laadpaal ID 0383-292: Twee parkeerplaatsen op de Kortenaerplantsoen t.h.v. Zoutmanlaan 17, 1901WB Castricum</text:p>
            </text:list-item>
            <text:list-item text:style-override="id1-3-2-4-12-104">
              <text:number>104</text:number>
              <text:p text:style-name="al">Laadpaal ID 0383-293: Twee parkeerplaatsen op het Parkeerterrein Geesterduin t.h.v. Geesterduin 40, 1902EL Castricum</text:p>
            </text:list-item>
            <text:list-item text:style-override="id1-3-2-4-12-105">
              <text:number>105</text:number>
              <text:p text:style-name="al">Laadpaal ID 0383-295: Twee parkeerplaatsen ten hoogte van de Meester Dekkerstraat 1, 1901PV Castricum</text:p>
            </text:list-item>
            <text:list-item text:style-override="id1-3-2-4-12-106">
              <text:number>106</text:number>
              <text:p text:style-name="al">Laadpaal ID 0383-296: Twee parkeerplaatsen ten hoogte van de Eihof 16, 1901PA Castricum</text:p>
            </text:list-item>
            <text:list-item text:style-override="id1-3-2-4-12-107">
              <text:number>107</text:number>
              <text:p text:style-name="al">Laadpaal ID 0383-297: Twee parkeerplaatsen ten hoogte van de Lange Dresch 3, 1921WH Akersloot</text:p>
            </text:list-item>
            <text:list-item text:style-override="id1-3-2-4-12-108">
              <text:number>108</text:number>
              <text:p text:style-name="al">Laadpaal ID 0383-298: Twee parkeerplaatsen ten hoogte van de Het Achtkant 30, 1906GD Limmen</text:p>
            </text:list-item>
            <text:list-item text:style-override="id1-3-2-4-12-109">
              <text:number>109</text:number>
              <text:p text:style-name="al">Laadpaal ID 0383-299: Twee parkeerplaatsen ten hoogte van de Absalon 16, 1906JA Limmen</text:p>
            </text:list-item>
            <text:list-item text:style-override="id1-3-2-4-12-110">
              <text:number>110</text:number>
              <text:p text:style-name="al">Laadpaal ID 0383-300: Twee parkeerplaatsen ten hoogte van de Enterij 16, 1906BZ Limmen</text:p>
            </text:list-item>
            <text:list-item text:style-override="id1-3-2-4-12-111">
              <text:number>111</text:number>
              <text:p text:style-name="al">Laadpaal ID 0383-301: Twee parkeerplaatsen ten hoogte van de Koningsdam 77, 1906WL Limmen</text:p>
            </text:list-item>
            <text:list-item text:style-override="id1-3-2-4-12-112">
              <text:number>112</text:number>
              <text:p text:style-name="al">Laadpaal ID 0383-302: Twee parkeerplaatsen ten hoogte van de Tulpenveld 86, 1901LB Castricum</text:p>
            </text:list-item>
            <text:list-item text:style-override="id1-3-2-4-12-113">
              <text:number>113</text:number>
              <text:p text:style-name="al">Laadpaal ID 0383-441: Twee parkeerplaatsen ten hoogte van de Eerste Groenelaan 115, 1901TC Castricum</text:p>
            </text:list-item>
            <text:list-item text:style-override="id1-3-2-4-12-114">
              <text:number>114</text:number>
              <text:p text:style-name="al">Laadpaal ID 0383-452: Twee parkeerplaatsen ten hoogte van de Duinmeiershof 34, 1901ZT Castricum</text:p>
            </text:list-item>
            <text:list-item text:style-override="id1-3-2-4-12-115">
              <text:number>115</text:number>
              <text:p text:style-name="al">Laadpaal ID 0383-460: Twee parkeerplaatsen ten hoogte van de Eerste Groenelaan 25, 1901TA Castricum</text:p>
            </text:list-item>
            <text:list-item text:style-override="id1-3-2-4-12-116">
              <text:number>116</text:number>
              <text:p text:style-name="al">Laadpaal ID 0383-461: Twee parkeerplaatsen ten hoogte van de De Bloemen 61, 1902GT Castricum</text:p>
            </text:list-item>
            <text:list-item text:style-override="id1-3-2-4-12-117">
              <text:number>117</text:number>
              <text:p text:style-name="al">Laadpaal ID 0383-462: Twee parkeerplaatsen ten hoogte van de Eikenhorst 1, 1901ZS Castricum</text:p>
            </text:list-item>
            <text:list-item text:style-override="id1-3-2-4-12-118">
              <text:number>118</text:number>
              <text:p text:style-name="al">Laadpaal ID 0383-463: Twee parkeerplaatsen ten hoogte van de Kastanjelint 21, 1906KL Limmen</text:p>
            </text:list-item>
            <text:list-item text:style-override="id1-3-2-4-12-119">
              <text:number>119</text:number>
              <text:p text:style-name="al">Laadpaal ID 0383-483: Twee parkeerplaatsen ten hoogte van de Tulpenveld 44, 1901LA Castricum</text:p>
            </text:list-item>
            <text:list-item text:style-override="id1-3-2-4-12-120">
              <text:number>120</text:number>
              <text:p text:style-name="al">Laadpaal ID 0383-484: Twee parkeerplaatsen op het Parkeerterrein t.h.v. Henri Dunantsingel 1, 1902EA Castricum</text:p>
            </text:list-item>
            <text:list-item text:style-override="id1-3-2-4-12-121">
              <text:number>121</text:number>
              <text:p text:style-name="al">Laadpaal ID 0383-485: Twee parkeerplaatsen op het Parkeerterrein C.F. Smeetslaan t.h.v. Raadhuisplein 1, 1902CA Castricum</text:p>
            </text:list-item>
            <text:list-item text:style-override="id1-3-2-4-12-122">
              <text:number>122</text:number>
              <text:p text:style-name="al">Laadpaal ID 0383-486: Twee parkeerplaatsen op het Parkeerterrein C.F. Smeetslaan t.h.v. Raadhuisplein 1, 1902CA Castricum</text:p>
            </text:list-item>
            <text:list-item text:style-override="id1-3-2-4-12-123">
              <text:number>123</text:number>
              <text:p text:style-name="al">Laadpaal ID 0383-487: Twee parkeerplaatsen op het Parkeerterrein t.h.v. Willem de Zwijgerlaan 36, 1901CR Castricum</text:p>
            </text:list-item>
            <text:list-item text:style-override="id1-3-2-4-12-124">
              <text:number>124</text:number>
              <text:p text:style-name="al">Laadpaal ID 0383-488: Twee parkeerplaatsen ten hoogte van de Breedeweg 41, 1901RB Castricum</text:p>
            </text:list-item>
            <text:list-item text:style-override="id1-3-2-4-12-125">
              <text:number>125</text:number>
              <text:p text:style-name="al">Laadpaal ID 0383-489: Twee parkeerplaatsen op de Gele Prins t.h.v. Thalia 40, 1906XZ Limmen</text:p>
            </text:list-item>
            <text:list-item text:style-override="id1-3-2-4-12-126">
              <text:number>126</text:number>
              <text:p text:style-name="al">Laadpaal ID 0383-490: Twee parkeerplaatsen op het Parkeerterrein Geesterduin t.h.v. Geesterduin 40, 1902EL Castricum</text:p>
            </text:list-item>
            <text:list-item text:style-override="id1-3-2-4-12-127">
              <text:number>127</text:number>
              <text:p text:style-name="al">Laadpaal ID 0383-496: Twee parkeerplaatsen ten hoogte van de Zonnedauw 3, 1906HB Limmen</text:p>
            </text:list-item>
            <text:list-item text:style-override="id1-3-2-4-12-128">
              <text:number>128</text:number>
              <text:p text:style-name="al">Laadpaal ID 0383-497: Parkeerterrein t.h.v. Middenweg 3b, 1906AP Limmen</text:p>
            </text:list-item>
            <text:list-item text:style-override="id1-3-2-4-12-129">
              <text:number>129</text:number>
              <text:p text:style-name="al">Laadpaal ID 0383-505: Eerste Groenelaan 63, 1901TB Castricum</text:p>
            </text:list-item>
          </text:list>
          <text:p text:style-name="bezwaarschrift_al">
          <text:span text:style-name="nadrukvet"> Bijlage 2 is apart toegevoe</text:span>
          <text:span text:style-name="nadrukvet">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2498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8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8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Castricum</meta:user-defined>
    <meta:user-defined meta:name="OVERHEID.Gemeente/OVERHEID.authority">Castricum</meta:user-defined>
    <meta:user-defined meta:name="OVERHEID.Informatietype/DC.type">officiële publicatie</meta:user-defined>
    <meta:user-defined meta:name="OVERHEIDop.Rubriek/DC.type">verkeersbesluit of -mededeling</meta:user-defined>
    <meta:user-defined meta:name="OVERHEID.Gemeente/DCTERMS.publisher">Castricu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Castricum - Verzameld verkeersbesluit ter reservering van 2 parkeerplaatsen voor elektrische voertuigen per laadpaal - Castricum</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vkb 1.03</meta:user-defined>
    <meta:user-defined meta:name="DCTERMS.abstract">Verzameld verkeersbesluit ter vastlegging van de gevalideerde locaties op de laadkaart.</meta:user-defined>
    <meta:user-defined meta:name="OVERHEIDop.verkeersbordcode">E8c</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zameld verkeersbesluit voor het reserveren van parkeerplaatsen voor het opladen van elektrische voertuigen, Castricum</meta:user-defined>
    <meta:user-defined meta:name="DCTERMS.W3CDTF/DCTERMS.available">2023-10-06</meta:user-defined>
    <meta:user-defined meta:name="OVERHEIDop.externeBijlage">bijlages 1 &amp; 2|exb-2023-46748</meta:user-defined>
    <meta:user-defined meta:name="DCTERMS.W3CDTF/OVERHEIDop.jaargang">2023</meta:user-defined>
    <meta:user-defined meta:name="OVERHEIDop.publicationIssue">424981</meta:user-defined>
    <meta:user-defined meta:name="OVERHEIDop.GmbID/DC.identifier">gmb-2023-424981</meta:user-defined>
    <meta:user-defined meta:name="OVERHEIDop.versieInformatie"/>
  </office:meta>
</office:document-meta>
</file>