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Piet Heinstraat 11, 1521 KX Wormerveer - het bouwen van een dakka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4236 - het bouwen van een dakkapel  -  - op de locatie Piet Heinstraat 11, 1521 KX Wormerveer</text:p>
            <text:p text:style-name="common-al">Aanvraag ontvangen: 25-09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24975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4975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4236</meta:user-defined>
    <dc:language>nl</dc:language>
    <meta:user-defined meta:name="OVERHEIDop.locatietype/OVERHEIDop.gebiedsmarkering">Punt</meta:user-defined>
    <meta:user-defined meta:name="DC.title">Aanvraag omgevingsvergunning - Piet Heinstraat 11, 1521 KX Wormerveer - het bouwen van een dakkapel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4975</meta:user-defined>
    <meta:user-defined meta:name="OVERHEIDop.GmbID/DC.identifier">gmb-2023-424975</meta:user-defined>
    <meta:user-defined meta:name="OVERHEIDop.versieInformatie"/>
  </office:meta>
</office:document-meta>
</file>