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Verzameld verkeersbesluit voor het reserveren van parkeerplaatsen voor het opladen van elektrische voertuigen, Uitgeest</text:p>
      <text:section text:name="regeling_id1-3-2" text:style-name="regeling">
        <text:section text:name="aanhef_id1-3-2-1" text:style-name="aanhef">
          <text:section text:name="context_id1-3-2-1-1" text:style-name="context">
            <text:p text:style-name="context.al">Vvkb 1.02</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Uitgeest een verzamelverkeersbesluit genomen.</text:p>
            <text:p text:style-name="considerans.al">
            <text:span text:style-name="nadrukcur">Aanleiding</text:span>
          </text:p>
            <text:p text:style-name="considerans.al">Op basis van de eerder vastgestelde prognose laadbehoefte 2025 is een plankaart opgesteld. Met deze plankaart probeert de gemeente een zo volledig mogelijk en dekkend laadnetwerk te realiseren waarmee tot en met 2025 alle benoemde locaties geplaatst kunnen worden.</text:p>
            <text:p text:style-name="considerans.al">Na de afronding van de participatie over de gekozen locaties op de plankaart, wil de gemeente deze locaties in één keer vastleggen met het verzamelverkeersbesluit om de doorlooptijd van het aanvraag- en realisatieproces van de laadinfrastructuur te verkorten. In verband met de grotere hoeveelheid locaties in dit verzameld verkeersbesluit, kunnen niet alle locaties meteen worden gerealiseerd. Hierom is de gemeente voornemens alle locaties voor eind 2025 te realiseren, maar behouden de locaties in dit verkeersbesluit ook na 2025 hun juridisch gereserveerde status als deze nog niet gerealiseerd konden worden.</text:p>
            <text:p text:style-name="considerans.al">
            <text:span text:style-name="nadrukcur">Doelstelling &amp; Motivatie</text:span>
          </text:p>
            <text:p text:style-name="considerans.al">Overeenkomstig artikel 2, lid 1, sub a t/m c, lid 3, sub a van de WvW1994 en artikel 21 van het BABW heeft het verkeersbesluit de volgende doelstellinge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Plankaart</text:span>
          </text:p>
            <text:p text:style-name="considerans.al">Een plankaart is opgesteld waarin 35 locaties zijn bepaald, waar op basis van de geprognotiseerde behoefte een laadpaal kan worden geplaatst. De laadlocaties zijn bepaald aan de hand van toekomstprognoses per wijk tot 2025, de plaatsingscriteria zoals opgenomen in het laadinfra beleid van de gemeente Uitgeest.</text:p>
            <text:p text:style-name="considerans.al">
            <text:span text:style-name="nadrukondlijn">Locatie oplaadpunt</text:span>
          </text:p>
            <text:p text:style-name="considerans.al">De beoogde locaties voor de oplaadpalen zijn opgenomen in bijlage 1 ‘Lijst laadlocaties’ en bijlage 2 ‘Plaatsingskaart Openbaar Laadnetwerk’. Voor deze locatiekeuzes gelden de volgende overwegingen:</text:p>
            <text:p text:style-name="considerans.al">1. de locatie is gelegen binnen redelijke loopafstand (200 meter) van het woonadres van de e-rijder;</text:p>
            <text:p text:style-name="considerans.al">2. de locatie nabij een kruising van wegen, nabij het centrumgebied, of centraal in de wijk of buurt ligt en daardoor goed vindbaar en bereikbaar is;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indien de locatie in de blauwe zone ligt zal, om elektrisch laden langer dan 2 uur mogelijk te maken, de blauwe streep eventueel worden verwijderd.</text:p>
            <text:p text:style-name="considerans.al">7. indien de locatie in betaald parkeren zone ligt, dient de gebruiker van de parkeerplaats wel parkeergelden af te dragen.</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Uitgeest besloten: </text:p>
            <text:list text:style-name="id1-3-2-2-1-2">
              <text:list-item text:style-override="id1-3-2-2-1-2-1">
                <text:number>1.</text:number>
                <text:p text:style-name="al">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Plaatsingskaart Openbaar Laadnetwerk’;</text:p>
              </text:list-item>
              <text:list-item text:style-override="id1-3-2-2-1-2-2">
                <text:number>2.</text:number>
                <text:p text:style-name="al">Bij het bijplaatsen van een extra laadpaal binnen redelijke afstaand van een bestaande laadpaal, ook de huidige bebording (bord E4/OB20/OB504) van de huidige oplaadpunten aan te passen naar E8c, waar nodig;</text:p>
              </text:list-item>
              <text:list-item text:style-override="id1-3-2-2-1-2-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5-09-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Uitgeest behandelt het deelbesluit waartegen bezwaar wordt gemaakt als een separaat verkeersbesluit. De overige locaties blijven onderdeel van het verzamelverkeersbesluit. Voor deze locaties wordt het proces van de laadlocaties in gang gezet.</text:p>
          <text:p text:style-name="bezwaarschrift_al">
          <text:span text:style-name="nadrukvet">Bijlage 1</text:span>
        </text:p>
          <text:p text:style-name="bezwaarschrift_al">De gemeente heeft besloten om ten behoeve van het opladen van elektrische voertuigen twee parkeerplaatsen te reserveren per locatie.</text:p>
          <text:p text:style-name="bezwaarschrift_al">
          <text:span text:style-name="nadrukvet">De locaties</text:span>: </text:p>
          <text:list text:style-name="id1-3-2-4-12">
            <text:list-item text:style-override="id1-3-2-4-12-1">
              <text:number>1.</text:number>
              <text:p text:style-name="al">Laadpaal ID 0450-46: Twee parkeerplaatsen op de De Witte Hoofden t.h.v. De Twaalfmaat 2, 1911RD Uitgeest</text:p>
            </text:list-item>
            <text:list-item text:style-override="id1-3-2-4-12-2">
              <text:number>2.</text:number>
              <text:p text:style-name="al">Laadpaal ID 0450-50: Twee parkeerplaatsen ten hoogte van de Wiekenlaan 88, 1911XS Uitgeest</text:p>
            </text:list-item>
            <text:list-item text:style-override="id1-3-2-4-12-3">
              <text:number>3.</text:number>
              <text:p text:style-name="al">Laadpaal ID 0450-51: Twee parkeerplaatsen op de Benesserlaan t.h.v. Voorvenstraat 2, 1911WD Uitgeest</text:p>
            </text:list-item>
            <text:list-item text:style-override="id1-3-2-4-12-4">
              <text:number>4.</text:number>
              <text:p text:style-name="al">Laadpaal ID 0450-62: Twee parkeerplaatsen op de Prinses Beatrixlaan t.h.v. Hogeweg 93, 1911GC Uitgeest</text:p>
            </text:list-item>
            <text:list-item text:style-override="id1-3-2-4-12-5">
              <text:number>5.</text:number>
              <text:p text:style-name="al">Laadpaal ID 0450-68: Twee parkeerplaatsen ten hoogte van de De Terp 65, 1911AB Uitgeest</text:p>
            </text:list-item>
            <text:list-item text:style-override="id1-3-2-4-12-6">
              <text:number>6.</text:number>
              <text:p text:style-name="al">Laadpaal ID 0450-70: Twee parkeerplaatsen ten hoogte van de De Spin 18, 1911LB Uitgeest</text:p>
            </text:list-item>
            <text:list-item text:style-override="id1-3-2-4-12-7">
              <text:number>7.</text:number>
              <text:p text:style-name="al">Laadpaal ID 0450-74: Twee parkeerplaatsen ten hoogte van de De Hoop 4c, 1911KZ Uitgeest</text:p>
            </text:list-item>
            <text:list-item text:style-override="id1-3-2-4-12-8">
              <text:number>8.</text:number>
              <text:p text:style-name="al">Laadpaal ID 0450-75: Twee parkeerplaatsen ten hoogte van de De Waterdief 2, 1911JS Uitgeest</text:p>
            </text:list-item>
            <text:list-item text:style-override="id1-3-2-4-12-9">
              <text:number>9.</text:number>
              <text:p text:style-name="al">Laadpaal ID 0450-76: Twee parkeerplaatsen ten hoogte van de De Waterdief 38, 1911JS Uitgeest</text:p>
            </text:list-item>
            <text:list-item text:style-override="id1-3-2-4-12-10">
              <text:number>10.</text:number>
              <text:p text:style-name="al">Laadpaal ID 0450-77: Twee parkeerplaatsen ten hoogte van de Kleis 4, 1911MG Uitgeest</text:p>
            </text:list-item>
            <text:list-item text:style-override="id1-3-2-4-12-11">
              <text:number>11</text:number>
              <text:p text:style-name="al">Laadpaal ID 0450-84: Twee parkeerplaatsen ten hoogte van de De Waterdief 143, 1911JR Uitgeest</text:p>
            </text:list-item>
            <text:list-item text:style-override="id1-3-2-4-12-12">
              <text:number>12</text:number>
              <text:p text:style-name="al">Laadpaal ID 0450-89: Twee parkeerplaatsen op de Plevierstraat t.h.v. Sternstraat 40, 1911WL Uitgeest</text:p>
            </text:list-item>
            <text:list-item text:style-override="id1-3-2-4-12-13">
              <text:number>13</text:number>
              <text:p text:style-name="al">Laadpaal ID 0450-91: Twee parkeerplaatsen ten hoogte van de Penningkruid 13, 1911PV Uitgeest</text:p>
            </text:list-item>
            <text:list-item text:style-override="id1-3-2-4-12-14">
              <text:number>14</text:number>
              <text:p text:style-name="al">Laadpaal ID 0450-92: Twee parkeerplaatsen ten hoogte van de Kemphaanstraat 13, 1911XA Uitgeest</text:p>
            </text:list-item>
            <text:list-item text:style-override="id1-3-2-4-12-15">
              <text:number>15</text:number>
              <text:p text:style-name="al">Laadpaal ID 0450-93: Twee parkeerplaatsen op de De Hartemaat t.h.v. De Witte Hoofden 44, 1911RG Uitgeest</text:p>
            </text:list-item>
            <text:list-item text:style-override="id1-3-2-4-12-16">
              <text:number>16</text:number>
              <text:p text:style-name="al">Laadpaal ID 0450-94: Twee parkeerplaatsen ten hoogte van de Voorvenstraat 1, 1911WD Uitgeest</text:p>
            </text:list-item>
            <text:list-item text:style-override="id1-3-2-4-12-17">
              <text:number>17</text:number>
              <text:p text:style-name="al">Laadpaal ID 0450-95: Twee parkeerplaatsen ten hoogte van de Het Mollenveld 9, 1911CE Uitgeest</text:p>
            </text:list-item>
            <text:list-item text:style-override="id1-3-2-4-12-18">
              <text:number>18</text:number>
              <text:p text:style-name="al">Laadpaal ID 0450-96: Twee parkeerplaatsen op de Dokter Brugmanstraat t.h.v. Middelweg 34, 1911EG Uitgeest</text:p>
            </text:list-item>
            <text:list-item text:style-override="id1-3-2-4-12-19">
              <text:number>19</text:number>
              <text:p text:style-name="al">Laadpaal ID 0450-97: Twee parkeerplaatsen ten hoogte van de Dokter Brugmanstraat 132, 1911DS Uitgeest</text:p>
            </text:list-item>
            <text:list-item text:style-override="id1-3-2-4-12-20">
              <text:number>20</text:number>
              <text:p text:style-name="al">Laadpaal ID 0450-100: Twee parkeerplaatsen ten hoogte van de Niesvenstraat 6, 1911VA Uitgeest</text:p>
            </text:list-item>
            <text:list-item text:style-override="id1-3-2-4-12-21">
              <text:number>21</text:number>
              <text:p text:style-name="al">Laadpaal ID 0450-101: Twee parkeerplaatsen ten hoogte van de De Juffer 48, 1911KE Uitgeest</text:p>
            </text:list-item>
            <text:list-item text:style-override="id1-3-2-4-12-22">
              <text:number>22</text:number>
              <text:p text:style-name="al">Laadpaal ID 0450-104: Twee parkeerplaatsen op de Kuipersvenstraat t.h.v. Benesserlaan 143, 1911VG Uitgeest</text:p>
            </text:list-item>
            <text:list-item text:style-override="id1-3-2-4-12-23">
              <text:number>23</text:number>
              <text:p text:style-name="al">Laadpaal ID 0450-105: Twee parkeerplaatsen ten hoogte van de Blauwe Venstraat 4, 1911VB Uitgeest</text:p>
            </text:list-item>
            <text:list-item text:style-override="id1-3-2-4-12-24">
              <text:number>24</text:number>
              <text:p text:style-name="al">Laadpaal ID 0450-107: Twee parkeerplaatsen ten hoogte van de Meerpad 16, 1911AS Uitgeest</text:p>
            </text:list-item>
            <text:list-item text:style-override="id1-3-2-4-12-25">
              <text:number>25</text:number>
              <text:p text:style-name="al">Laadpaal ID 0450-108: Twee parkeerplaatsen ten hoogte van de Middelweg 176, 1911EL Uitgeest</text:p>
            </text:list-item>
            <text:list-item text:style-override="id1-3-2-4-12-26">
              <text:number>26</text:number>
              <text:p text:style-name="al">Laadpaal ID 0450-109: Twee parkeerplaatsen ten hoogte van de De Cnollenbijter 1, 1911KA Uitgeest</text:p>
            </text:list-item>
            <text:list-item text:style-override="id1-3-2-4-12-27">
              <text:number>27</text:number>
              <text:p text:style-name="al">Laadpaal ID 0450-110: Twee parkeerplaatsen ten hoogte van de Benningskamplaan 42, 1911LH Uitgeest</text:p>
            </text:list-item>
            <text:list-item text:style-override="id1-3-2-4-12-28">
              <text:number>28</text:number>
              <text:p text:style-name="al">Laadpaal ID 0450-111: Twee parkeerplaatsen ten hoogte van de Graskamplaan 39, 1911LH Uitgeest</text:p>
            </text:list-item>
            <text:list-item text:style-override="id1-3-2-4-12-29">
              <text:number>29</text:number>
              <text:p text:style-name="al">Laadpaal ID 0450-406: Twee parkeerplaatsen op de Benesserlaan t.h.v. Zwarte Venstraat 1, 1911TN Uitgeest</text:p>
            </text:list-item>
            <text:list-item text:style-override="id1-3-2-4-12-30">
              <text:number>30</text:number>
              <text:p text:style-name="al">Laadpaal ID 0450-425: Twee parkeerplaatsen ten hoogte van de De Bakker 49, 1911JG Uitgeest</text:p>
            </text:list-item>
            <text:list-item text:style-override="id1-3-2-4-12-31">
              <text:number>31</text:number>
              <text:p text:style-name="al">Laadpaal ID 0450-426: Twee parkeerplaatsen ten hoogte van de Middelweg 108, 1911EK Uitgeest</text:p>
            </text:list-item>
            <text:list-item text:style-override="id1-3-2-4-12-32">
              <text:number>32</text:number>
              <text:p text:style-name="al">Laadpaal ID 0450-427: Twee parkeerplaatsen ten hoogte van de Sluisbuurt 45, 1911BC Uitgeest</text:p>
            </text:list-item>
            <text:list-item text:style-override="id1-3-2-4-12-33">
              <text:number>33</text:number>
              <text:p text:style-name="al">Laadpaal ID 0450-428: Twee parkeerplaatsen op het Parkeerterrein t.h.v. Lagendijk 13, 1911MT Uitgeest</text:p>
            </text:list-item>
            <text:list-item text:style-override="id1-3-2-4-12-34">
              <text:number>34</text:number>
              <text:p text:style-name="al">Laadpaal ID 0450-435: Twee parkeerplaatsen ten hoogte van de Populierenlaan 43, 1911BK Uitgeest</text:p>
            </text:list-item>
            <text:list-item text:style-override="id1-3-2-4-12-35">
              <text:number>35</text:number>
              <text:p text:style-name="al">Laadpaal ID 0450-436: Twee parkeerplaatsen ten hoogte van de Floraronde t.h.v. Niesvenstraat 12 1911 VA Uitgeest</text:p>
            </text:list-item>
          </text:list>
          <text:p text:style-name="bezwaarschrift_al"> <text:span text:style-name="nadrukvet">Bijlage 2 is apart toegevoegd</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497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Verzameld verkeersbesluit ter reservering van 2 parkeerplaatsen voor elektrische voertuigen per laadpaal - Uitgees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vkb 1.02</meta:user-defined>
    <meta:user-defined meta:name="DCTERMS.abstract">Verzameld verkeersbesluit ter vastlegging van de gevalideerde locaties op de laadkaart.</meta:user-defined>
    <meta:user-defined meta:name="OVERHEIDop.verkeersbordcode">E8c</meta:user-defined>
    <dc:language>nl</dc:language>
    <meta:user-defined meta:name="OVERHEIDop.locatietype/OVERHEIDop.gebiedsmarkering">Woonplaats</meta:user-defined>
    <meta:user-defined meta:name="DC.title">Verzameld verkeersbesluit voor het reserveren van parkeerplaatsen voor het opladen van elektrische voertuigen, Uitgeest</meta:user-defined>
    <meta:user-defined meta:name="DCTERMS.W3CDTF/DCTERMS.available">2023-10-06</meta:user-defined>
    <meta:user-defined meta:name="OVERHEIDop.externeBijlage">Bijlage 1 &amp; 2|exb-2023-46747</meta:user-defined>
    <meta:user-defined meta:name="DCTERMS.W3CDTF/OVERHEIDop.jaargang">2023</meta:user-defined>
    <meta:user-defined meta:name="OVERHEIDop.publicationIssue">424973</meta:user-defined>
    <meta:user-defined meta:name="OVERHEIDop.GmbID/DC.identifier">gmb-2023-424973</meta:user-defined>
    <meta:user-defined meta:name="OVERHEIDop.versieInformatie"/>
  </office:meta>
</office:document-meta>
</file>