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evenement, op 25 juni 2023, locatie Burgemeester van Stamplein, 2132 BH, te Hoofddorp, zaaknummer 7231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9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Muziekevenement, op 25 juni 2023, locatie Burgemeester van Stamplein, 2132 BH, te Hoofddorp, zaaknummer 7231684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97</meta:user-defined>
    <meta:user-defined meta:name="OVERHEIDop.GmbID/DC.identifier">gmb-2023-42497</meta:user-defined>
    <meta:user-defined meta:name="OVERHEIDop.versieInformatie"/>
  </office:meta>
</office:document-meta>
</file>