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bedrijf aan Laarakkerdijk 1, 1a, 3 en 3a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anderen van het bedrijf aan Laarakkerdijk 1, 1a, 3 en 3a in Reusel. Het kenmerk van de gemeente voor deze zaak is 1667274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496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6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6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2740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anderen van het bedrijf aan Laarakkerdijk 1, 1a, 3 en 3a in Reus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960</meta:user-defined>
    <meta:user-defined meta:name="OVERHEIDop.GmbID/DC.identifier">gmb-2023-424960</meta:user-defined>
    <meta:user-defined meta:name="OVERHEIDop.versieInformatie"/>
  </office:meta>
</office:document-meta>
</file>