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oor het bouwen van een woonhuis met schuur, Kerkweg 5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bouwen van een woonhuis met schuur op het adres Kerkweg 5 in Waard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woonhuis)</text:p>
              </text:list-item>
              <text:list-item text:style-override="id1-3-2-1-1-2-2">
                <text:number>•</text:number>
                <text:p text:style-name="al">het bouwen van een bouwwerk (schuur)</text:p>
              </text:list-item>
            </text:list>
            <text:p text:style-name="common-al">De aanvraag is geregistreerd onder zaaknummer Z2023-000234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2 september 2023. De gemeente Reimerswaal neemt daarover waarschijnlijk uiterlijk 30 okto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2495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95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95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234</meta:user-defined>
    <meta:user-defined meta:name="DCTERMS.abstract">Voor: het bouwen van een woonhuis met schuur. Locatie: Kerkweg 5 in Waarde. Datum ontvangst: 2 september 2023.</meta:user-defined>
    <dc:language>nl</dc:language>
    <meta:user-defined meta:name="OVERHEIDop.locatietype/OVERHEIDop.gebiedsmarkering">Punt</meta:user-defined>
    <meta:user-defined meta:name="DC.title">Ingediende aanvraag voor het bouwen van een woonhuis met schuur, Kerkweg 5 in Waarde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954</meta:user-defined>
    <meta:user-defined meta:name="OVERHEIDop.GmbID/DC.identifier">gmb-2023-424954</meta:user-defined>
    <meta:user-defined meta:name="OVERHEIDop.versieInformatie"/>
  </office:meta>
</office:document-meta>
</file>