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2-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2-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2-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2-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2-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2-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2-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2-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2-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2-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2-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2-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2-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2-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2-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2-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2-8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2-8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2-8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2-90">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2-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2-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2-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2-9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2-9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2-9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2-9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2-9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2-9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2-100">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2-1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2-1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2-1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2-1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2-10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2-10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2-10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2-10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2-10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2-1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office:automatic-styles>
  <office:body>
    <office:text>
      <text:p text:style-name="new_page_staatscourant"/>
      <text:p text:style-name="single-kop-titel">Verzameld verkeersbesluit voor het reserveren van parkeerplaatsen voor het opladen van elektrische voertuigen, Bergen NH</text:p>
      <text:section text:name="regeling_id1-3-2" text:style-name="regeling">
        <text:section text:name="aanhef_id1-3-2-1" text:style-name="aanhef">
          <text:section text:name="context_id1-3-2-1-1" text:style-name="context">
            <text:p text:style-name="context.al">Vvkb 1.01</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Bergen (NH) een verzamelverkeersbesluit genomen.</text:p>
            <text:p text:style-name="considerans.al">
            <text:span text:style-name="nadrukcur">Aanleiding</text:span>
          </text:p>
            <text:p text:style-name="considerans.al">Op basis van de eerder vastgestelde prognose laadbehoefte 2025 is een plankaart opgesteld. Met deze plankaart probeert de gemeente een zo volledig mogelijk en dekkend laadnetwerk te realiseren waarmee tot en met 2025 alle benoemde locaties geplaatst kunnen worden.</text:p>
            <text:p text:style-name="considerans.al">Na de afronding van de participatie over de gekozen locaties op de plankaart, wil de gemeente deze locaties in één keer vastleggen met het verzamelverkeersbesluit om de doorlooptijd van het aanvraag- en realisatieproces van de laadinfrastructuur te verkorten. In verband met de grotere hoeveelheid locaties in dit verzameld verkeersbesluit, kunnen niet alle locaties meteen worden gerealiseerd. Hierom is de gemeente voornemens alle locaties voor eind 2025 te realiseren, maar behouden de locaties in dit verkeersbesluit ook na 2025 hun juridisch gereserveerde status als deze nog niet gerealiseerd konden worden.</text:p>
            <text:p text:style-name="considerans.al">
            <text:span text:style-name="nadrukcur">Doelstelling &amp; Motivatie</text:span>
          </text:p>
            <text:p text:style-name="considerans.al">Overeenkomstig artikel 2, lid 1, sub a t/m c, lid 3, sub a van de WvW1994 en artikel 21 van het BABW heeft het verkeersbesluit de volgende doelstellinge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Plankaart</text:span>
          </text:p>
            <text:p text:style-name="considerans.al">Een plankaart is opgesteld waarin 110 locaties zijn bepaald, waar op basis van de geprognotiseerde behoefte een laadpaal kan worden geplaatst. De laadlocaties zijn bepaald aan de hand van toekomstprognoses per wijk tot en met 2025, de plaatsingscriteria zoals opgenomen in het laadinfra beleid van de gemeente Bergen NH</text:p>
            <text:p text:style-name="considerans.al">
            <text:span text:style-name="nadrukondlijn">Locatie oplaadpunt</text:span>
          </text:p>
            <text:p text:style-name="considerans.al">De beoogde locaties voor de oplaadpalen zijn opgenomen in bijlage 1 ‘Lijst laadlocaties’ en bijlage 2 ‘Plaatsingskaart Openbaar Laadnetwerk’. Voor deze locatiekeuzes gelden de volgende overwegingen:</text:p>
            <text:p text:style-name="considerans.al">1. de locatie is gelegen binnen redelijke loopafstand (200 meter) van het woonadres van de e-rijder;</text:p>
            <text:p text:style-name="considerans.al">2. de locatie nabij een kruising van wegen, nabij het centrumgebied, of centraal in de wijk of buurt ligt en daardoor goed vindbaar en bereikbaar is;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6. indien de locatie in de blauwe zone ligt zal, om elektrisch laden langer dan 2 uur mogelijk te maken, de blauwe streep eventueel worden verwijderd.</text:p>
            <text:p text:style-name="considerans.al">7. indien de locatie in betaald parkeren zone ligt, dient de gebruiker van de parkeerplaats wel parkeergelden af te dragen.</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Bergen (NH) besloten: </text:p>
            <text:list text:style-name="id1-3-2-2-1-2">
              <text:list-item text:style-override="id1-3-2-2-1-2-1">
                <text:number>1.</text:number>
                <text:p text:style-name="al">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Plaatsingskaart Openbaar Laadnetwerk’;</text:p>
              </text:list-item>
              <text:list-item text:style-override="id1-3-2-2-1-2-2">
                <text:number>2.</text:number>
                <text:p text:style-name="al">Bij het bijplaatsen van een extra laadpaal binnen redelijke afstaand van een bestaande laadpaal, ook de huidige bebording (bord E4/OB20/OB504) van de huidige oplaadpunten aan te passen naar E8c, waar nodig;</text:p>
              </text:list-item>
              <text:list-item text:style-override="id1-3-2-2-1-2-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25-09-2023</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De gemeente Bergen NH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pan text:style-name="nadrukvet">Bijlage 1</text:span>
        </text:p>
          <text:p text:style-name="bezwaarschrift_al">De gemeente heeft besloten om ten behoeve van het opladen van elektrische voertuigen twee parkeerplaatsen te reserveren per locatie.</text:p>
          <text:p text:style-name="bezwaarschrift_al">
          <text:span text:style-name="nadrukvet">De locaties</text:span>:</text:p>
          <text:list text:style-name="id1-3-2-4-12">
            <text:list-item text:style-override="id1-3-2-4-12-1">
              <text:number>1.</text:number>
              <text:p text:style-name="al">Laadpaal ID 0373-100: Twee parkeerplaatsen op de Bremakker t.h.v. Heereweg 279a, 1873GB Groet</text:p>
            </text:list-item>
            <text:list-item text:style-override="id1-3-2-4-12-2">
              <text:number>2.</text:number>
              <text:p text:style-name="al">Laadpaal ID 0373-102: Twee parkeerplaatsen op de Wulpenlaan t.h.v. Bergeendstraat 9, 1873HX Groet</text:p>
            </text:list-item>
            <text:list-item text:style-override="id1-3-2-4-12-3">
              <text:number>3.</text:number>
              <text:p text:style-name="al">Laadpaal ID 0373-104: Twee parkeerplaatsen op de Ganzenpad t.h.v. Kiekendief 9, 1873JR Groet</text:p>
            </text:list-item>
            <text:list-item text:style-override="id1-3-2-4-12-4">
              <text:number>4.</text:number>
              <text:p text:style-name="al">Laadpaal ID 0373-109: Twee parkeerplaatsen op het parkeerterrein ten hoogte van de Smeerlaan 4, 1871ET Schoorl</text:p>
            </text:list-item>
            <text:list-item text:style-override="id1-3-2-4-12-5">
              <text:number>5.</text:number>
              <text:p text:style-name="al">Laadpaal ID 0373-111: Twee parkeerplaatsen op de Bovenweg t.h.v. Zuijderweijdt 2, 1871VP Schoorl</text:p>
            </text:list-item>
            <text:list-item text:style-override="id1-3-2-4-12-6">
              <text:number>6.</text:number>
              <text:p text:style-name="al">Laadpaal ID 0373-116: Twee parkeerplaatsen ten hoogte van de Esdoornweg 33, 1871SP Schoorl</text:p>
            </text:list-item>
            <text:list-item text:style-override="id1-3-2-4-12-7">
              <text:number>7.</text:number>
              <text:p text:style-name="al">Laadpaal ID 0373-118: Twee parkeerplaatsen op de Tymonskroft t.h.v. Blankenberg 24 48A, 1935CH Egmond-Binnen</text:p>
            </text:list-item>
            <text:list-item text:style-override="id1-3-2-4-12-8">
              <text:number>8.</text:number>
              <text:p text:style-name="al">Laadpaal ID 0373-123: Twee parkeerplaatsen ten hoogte van de De Krijt 2, 1935BL Egmond-Binnen</text:p>
            </text:list-item>
            <text:list-item text:style-override="id1-3-2-4-12-9">
              <text:number>9.</text:number>
              <text:p text:style-name="al">Laadpaal ID 0373-129: Twee parkeerplaatsen op de Bisschopskroft t.h.v. Mosselaan 44, 1934DD Egmond aan den Hoef</text:p>
            </text:list-item>
            <text:list-item text:style-override="id1-3-2-4-12-10">
              <text:number>10.</text:number>
              <text:p text:style-name="al">Laadpaal ID 0373-130: Twee parkeerplaatsen op de Mosselaan t.h.v. Bisschopskroft 2, 1934DE Egmond aan den Hoef</text:p>
            </text:list-item>
            <text:list-item text:style-override="id1-3-2-4-12-11">
              <text:number>11</text:number>
              <text:p text:style-name="al">Laadpaal ID 0373-134: Twee parkeerplaatsen ten hoogte van de Prinses Irenelaan 5, 1934EC Egmond aan den Hoef</text:p>
            </text:list-item>
            <text:list-item text:style-override="id1-3-2-4-12-12">
              <text:number>12</text:number>
              <text:p text:style-name="al">Laadpaal ID 0373-136: Twee parkeerplaatsen ten hoogte van de Prinses Beatrixlaan 61, 1934GG Egmond aan den Hoef</text:p>
            </text:list-item>
            <text:list-item text:style-override="id1-3-2-4-12-13">
              <text:number>13</text:number>
              <text:p text:style-name="al">Laadpaal ID 0373-138: Twee parkeerplaatsen ten hoogte van de Prins Bernhardlaan 49, 1934ER Egmond aan den Hoef</text:p>
            </text:list-item>
            <text:list-item text:style-override="id1-3-2-4-12-14">
              <text:number>14</text:number>
              <text:p text:style-name="al">Laadpaal ID 0373-140: Twee parkeerplaatsen ten hoogte van de Anna van Burenlaan 98, 1934GW Egmond aan den Hoef</text:p>
            </text:list-item>
            <text:list-item text:style-override="id1-3-2-4-12-15">
              <text:number>15</text:number>
              <text:p text:style-name="al">Laadpaal ID 0373-142: Twee parkeerplaatsen ten hoogte van de Anna van Burenlaan 42, 1934GR Egmond aan den Hoef</text:p>
            </text:list-item>
            <text:list-item text:style-override="id1-3-2-4-12-16">
              <text:number>16</text:number>
              <text:p text:style-name="al">Laadpaal ID 0373-144: Twee parkeerplaatsen ten hoogte van de Hogedijk 6, 1935BR Egmond-Binnen</text:p>
            </text:list-item>
            <text:list-item text:style-override="id1-3-2-4-12-17">
              <text:number>17</text:number>
              <text:p text:style-name="al">Laadpaal ID 0373-145: Twee parkeerplaatsen ten hoogte van de Prinses Beatrixlaan 5, 1934GE Egmond aan den Hoef</text:p>
            </text:list-item>
            <text:list-item text:style-override="id1-3-2-4-12-18">
              <text:number>18</text:number>
              <text:p text:style-name="al">Laadpaal ID 0373-146: Twee parkeerplaatsen ten hoogte van de J.A. Rädeckerweg 91, 1871CJ Schoorl</text:p>
            </text:list-item>
            <text:list-item text:style-override="id1-3-2-4-12-19">
              <text:number>19</text:number>
              <text:p text:style-name="al">Laadpaal ID 0373-147: Twee parkeerplaatsen ten hoogte van de J.A. Rädeckerweg 57, 1871CJ Schoorl</text:p>
            </text:list-item>
            <text:list-item text:style-override="id1-3-2-4-12-20">
              <text:number>20</text:number>
              <text:p text:style-name="al">Laadpaal ID 0373-150: Twee parkeerplaatsen ten hoogte van de Dr Wiardi Beckmanlaan 95, 1931BX Egmond aan Zee</text:p>
            </text:list-item>
            <text:list-item text:style-override="id1-3-2-4-12-21">
              <text:number>21</text:number>
              <text:p text:style-name="al">Laadpaal ID 0373-151: Twee parkeerplaatsen ten hoogte van de Vuurtorenplein 1, 1931CV Egmond aan Zee</text:p>
            </text:list-item>
            <text:list-item text:style-override="id1-3-2-4-12-22">
              <text:number>22</text:number>
              <text:p text:style-name="al">Laadpaal ID 0373-152: Twee parkeerplaatsen ten hoogte van de Boulevard 14, 1931CM Egmond aan Zee</text:p>
            </text:list-item>
            <text:list-item text:style-override="id1-3-2-4-12-23">
              <text:number>23</text:number>
              <text:p text:style-name="al">Laadpaal ID 0373-156: Twee parkeerplaatsen op de Torensduin t.h.v. Blauwe Distellaan 22, 1931VC Egmond aan Zee</text:p>
            </text:list-item>
            <text:list-item text:style-override="id1-3-2-4-12-24">
              <text:number>24</text:number>
              <text:p text:style-name="al">Laadpaal ID 0373-157: Twee parkeerplaatsen ten hoogte van de Pastoor van Kleefstraat 12, 1931BL Egmond aan Zee</text:p>
            </text:list-item>
            <text:list-item text:style-override="id1-3-2-4-12-25">
              <text:number>25</text:number>
              <text:p text:style-name="al">Laadpaal ID 0373-160: Twee parkeerplaatsen op de Kennedyboulevard t.h.v. Marshallstraat 50, 1931WZ Egmond aan Zee</text:p>
            </text:list-item>
            <text:list-item text:style-override="id1-3-2-4-12-26">
              <text:number>26</text:number>
              <text:p text:style-name="al">Laadpaal ID 0373-161: Twee parkeerplaatsen op de Marshallstraat t.h.v. Montgomerystraat 21, 1931VW Egmond aan Zee</text:p>
            </text:list-item>
            <text:list-item text:style-override="id1-3-2-4-12-27">
              <text:number>27</text:number>
              <text:p text:style-name="al">Laadpaal ID 0373-162: Twee parkeerplaatsen ten hoogte van de Eisenhowerstraat 33, 1931WH Egmond aan Zee</text:p>
            </text:list-item>
            <text:list-item text:style-override="id1-3-2-4-12-28">
              <text:number>28</text:number>
              <text:p text:style-name="al">Laadpaal ID 0373-165: Twee parkeerplaatsen op de Julianastraat t.h.v. Dorus Rijkersplein 2, 1931EG Egmond aan Zee</text:p>
            </text:list-item>
            <text:list-item text:style-override="id1-3-2-4-12-29">
              <text:number>29</text:number>
              <text:p text:style-name="al">Laadpaal ID 0373-167: Twee parkeerplaatsen op de Landweg t.h.v. Noordlaan 60, 1861GN Bergen</text:p>
            </text:list-item>
            <text:list-item text:style-override="id1-3-2-4-12-30">
              <text:number>30</text:number>
              <text:p text:style-name="al">Laadpaal ID 0373-173: Twee parkeerplaatsen ten hoogte van de Haya van Somerenstraat 25, 1862DA Bergen (NH)</text:p>
            </text:list-item>
            <text:list-item text:style-override="id1-3-2-4-12-31">
              <text:number>31</text:number>
              <text:p text:style-name="al">Laadpaal ID 0373-175: Twee parkeerplaatsen ten hoogte van de Kerkedijk 100, 1862BJ Bergen (NH)</text:p>
            </text:list-item>
            <text:list-item text:style-override="id1-3-2-4-12-32">
              <text:number>32</text:number>
              <text:p text:style-name="al">Laadpaal ID 0373-178: Twee parkeerplaatsen op de Smalle Pad t.h.v. Breelaan 9, 1861GC Bergen (NH)</text:p>
            </text:list-item>
            <text:list-item text:style-override="id1-3-2-4-12-33">
              <text:number>33</text:number>
              <text:p text:style-name="al">Laadpaal ID 0373-186: Twee parkeerplaatsen op de Langerijm t.h.v. Kerkedijk 88, 1862BH Bergen (NH)</text:p>
            </text:list-item>
            <text:list-item text:style-override="id1-3-2-4-12-34">
              <text:number>34</text:number>
              <text:p text:style-name="al">Laadpaal ID 0373-187: Twee parkeerplaatsen ten hoogte van de Westerweg 125, 1862CD Bergen (NH)</text:p>
            </text:list-item>
            <text:list-item text:style-override="id1-3-2-4-12-35">
              <text:number>35</text:number>
              <text:p text:style-name="al">Laadpaal ID 0373-193: Twee parkeerplaatsen ten hoogte van de Saenehof 20A, 1862JB Bergen (NH)</text:p>
            </text:list-item>
            <text:list-item text:style-override="id1-3-2-4-12-36">
              <text:number>36</text:number>
              <text:p text:style-name="al">Laadpaal ID 0373-198: Twee parkeerplaatsen op de Wijzend t.h.v. Kolk 1, 1862HK Bergen (NH)</text:p>
            </text:list-item>
            <text:list-item text:style-override="id1-3-2-4-12-37">
              <text:number>37</text:number>
              <text:p text:style-name="al">Laadpaal ID 0373-199: Twee parkeerplaatsen op de Wijezend t.h.v. Van Blaaderenweg 35, 1862JN Bergen (NH)</text:p>
            </text:list-item>
            <text:list-item text:style-override="id1-3-2-4-12-38">
              <text:number>38</text:number>
              <text:p text:style-name="al">Laadpaal ID 0373-201: Twee parkeerplaatsen ten hoogte van de Leek 2A, 1862JC Bergen (NH)</text:p>
            </text:list-item>
            <text:list-item text:style-override="id1-3-2-4-12-39">
              <text:number>39</text:number>
              <text:p text:style-name="al">Laadpaal ID 0373-204: Twee parkeerplaatsen ten hoogte van de Jaap Weijandweg 18, 1862XL Bergen (NH)</text:p>
            </text:list-item>
            <text:list-item text:style-override="id1-3-2-4-12-40">
              <text:number>40</text:number>
              <text:p text:style-name="al">Laadpaal ID 0373-207: Twee parkeerplaatsen ten hoogte van de Natteweg 41, 1862CW Bergen (NH)</text:p>
            </text:list-item>
            <text:list-item text:style-override="id1-3-2-4-12-41">
              <text:number>41</text:number>
              <text:p text:style-name="al">Laadpaal ID 0373-211: Twee parkeerplaatsen ten hoogte van de Jan Roggeveenweg 2, 1861NK Bergen (NH)</text:p>
            </text:list-item>
            <text:list-item text:style-override="id1-3-2-4-12-42">
              <text:number>42</text:number>
              <text:p text:style-name="al">Laadpaal ID 0373-213: Twee parkeerplaatsen ten hoogte van de Dirk Klompweg 107, 1861NC Bergen (NH)</text:p>
            </text:list-item>
            <text:list-item text:style-override="id1-3-2-4-12-43">
              <text:number>43</text:number>
              <text:p text:style-name="al">Laadpaal ID 0373-215: Twee parkeerplaatsen ten hoogte van de Leeuwenbekweg 6, 1861XK Bergen (NH)</text:p>
            </text:list-item>
            <text:list-item text:style-override="id1-3-2-4-12-44">
              <text:number>44</text:number>
              <text:p text:style-name="al">Laadpaal ID 0373-216: Twee parkeerplaatsen ten hoogte van de Hondsdrafweg 5, 1861XM Bergen</text:p>
            </text:list-item>
            <text:list-item text:style-override="id1-3-2-4-12-45">
              <text:number>45</text:number>
              <text:p text:style-name="al">Laadpaal ID 0373-217: Twee parkeerplaatsen ten hoogte van de Wollegrasweg 6, 1861XA Bergen</text:p>
            </text:list-item>
            <text:list-item text:style-override="id1-3-2-4-12-46">
              <text:number>46</text:number>
              <text:p text:style-name="al">Laadpaal ID 0373-218: Twee parkeerplaatsen ten hoogte van de Hertshooiweg 12, 1861XD Bergen (NH)</text:p>
            </text:list-item>
            <text:list-item text:style-override="id1-3-2-4-12-47">
              <text:number>47</text:number>
              <text:p text:style-name="al">Laadpaal ID 0373-222: Twee parkeerplaatsen op de Koorlaan t.h.v. Loudelsweg 14, 1861TG Bergen</text:p>
            </text:list-item>
            <text:list-item text:style-override="id1-3-2-4-12-48">
              <text:number>48</text:number>
              <text:p text:style-name="al">Laadpaal ID 0373-223: Twee parkeerplaatsen ten hoogte van de Hoflaan 26, 1861CR Bergen</text:p>
            </text:list-item>
            <text:list-item text:style-override="id1-3-2-4-12-49">
              <text:number>49</text:number>
              <text:p text:style-name="al">Laadpaal ID 0373-225: Twee parkeerplaatsen ten hoogte van de Kleine Dorpsstraat 28, 1861KN Bergen (NH)</text:p>
            </text:list-item>
            <text:list-item text:style-override="id1-3-2-4-12-50">
              <text:number>50</text:number>
              <text:p text:style-name="al">Laadpaal ID 0373-226: Twee parkeerplaatsen op de Snoeckenburg t.h.v. Kerkplein 25, 1935EW Egmond-Binnen</text:p>
            </text:list-item>
            <text:list-item text:style-override="id1-3-2-4-12-51">
              <text:number>51</text:number>
              <text:p text:style-name="al">Laadpaal ID 0373-233: Twee parkeerplaatsen op de Hargerweg t.h.v. Heereweg 321Z, 1873GC Groet</text:p>
            </text:list-item>
            <text:list-item text:style-override="id1-3-2-4-12-52">
              <text:number>52</text:number>
              <text:p text:style-name="al">Laadpaal ID 0373-234: Twee parkeerplaatsen ten hoogte van de Kemphaanweg 12, 1873JH Groet</text:p>
            </text:list-item>
            <text:list-item text:style-override="id1-3-2-4-12-53">
              <text:number>53</text:number>
              <text:p text:style-name="al">Laadpaal ID 0373-235: Twee parkeerplaatsen ten hoogte van de Patrijsstraat 3, 1873JM Groet</text:p>
            </text:list-item>
            <text:list-item text:style-override="id1-3-2-4-12-54">
              <text:number>54</text:number>
              <text:p text:style-name="al">Laadpaal ID 0373-237: Twee parkeerplaatsen ten hoogte van de Lageweijdt 23, 1871VL Schoorl</text:p>
            </text:list-item>
            <text:list-item text:style-override="id1-3-2-4-12-55">
              <text:number>55</text:number>
              <text:p text:style-name="al">Laadpaal ID 0373-238: Twee parkeerplaatsen ten hoogte van de Hogeweijdt 44, 1871VG Schoorl</text:p>
            </text:list-item>
            <text:list-item text:style-override="id1-3-2-4-12-56">
              <text:number>56</text:number>
              <text:p text:style-name="al">Laadpaal ID 0373-239: Twee parkeerplaatsen op de Ribesplantsoen t.h.v. Ribesweg 11, 1871TA Schoorl</text:p>
            </text:list-item>
            <text:list-item text:style-override="id1-3-2-4-12-57">
              <text:number>57</text:number>
              <text:p text:style-name="al">Laadpaal ID 0373-240: Twee parkeerplaatsen ten hoogte van de Boksdoornplantsoen 35, 1871TD Schoorl</text:p>
            </text:list-item>
            <text:list-item text:style-override="id1-3-2-4-12-58">
              <text:number>58</text:number>
              <text:p text:style-name="al">Laadpaal ID 0373-241: Twee parkeerplaatsen ten hoogte van de Huisweid 33, 1935AT Egmond-Binnen</text:p>
            </text:list-item>
            <text:list-item text:style-override="id1-3-2-4-12-59">
              <text:number>59</text:number>
              <text:p text:style-name="al">Laadpaal ID 0373-242: Twee parkeerplaatsen ten hoogte van de Luilaantje 23, 1935BT Egmond-Binnen</text:p>
            </text:list-item>
            <text:list-item text:style-override="id1-3-2-4-12-60">
              <text:number>60</text:number>
              <text:p text:style-name="al">Laadpaal ID 0373-244: Twee parkeerplaatsen ten hoogte van de Kerklaan 2, 1935GG Egmond-Binnen</text:p>
            </text:list-item>
            <text:list-item text:style-override="id1-3-2-4-12-61">
              <text:number>61</text:number>
              <text:p text:style-name="al">Laadpaal ID 0373-245: Twee parkeerplaatsen ten hoogte van de Sint Adelbertusweg 32, 1935EL Egmond-Binnen</text:p>
            </text:list-item>
            <text:list-item text:style-override="id1-3-2-4-12-62">
              <text:number>62</text:number>
              <text:p text:style-name="al">Laadpaal ID 0373-246: Twee parkeerplaatsen op de Fazantenlaan t.h.v. Zeedistel 2, 1935EG Egmond-Binnen</text:p>
            </text:list-item>
            <text:list-item text:style-override="id1-3-2-4-12-63">
              <text:number>63</text:number>
              <text:p text:style-name="al">Laadpaal ID 0373-247: Twee parkeerplaatsen ten hoogte van de Dorpskroft 1, 1934DH Egmond aan den Hoef</text:p>
            </text:list-item>
            <text:list-item text:style-override="id1-3-2-4-12-64">
              <text:number>64</text:number>
              <text:p text:style-name="al">Laadpaal ID 0373-248: Twee parkeerplaatsen ten hoogte van de Nieuwe Egmonderstraatweg 8, 1934CA Egmond aan den Hoef</text:p>
            </text:list-item>
            <text:list-item text:style-override="id1-3-2-4-12-65">
              <text:number>65</text:number>
              <text:p text:style-name="al">Laadpaal ID 0373-249: Twee parkeerplaatsen ten hoogte van de Dom Huybenlaan 3, 1935BA Egmond-Binnen</text:p>
            </text:list-item>
            <text:list-item text:style-override="id1-3-2-4-12-66">
              <text:number>66</text:number>
              <text:p text:style-name="al">Laadpaal ID 0373-250: Twee parkeerplaatsen ten hoogte van de Tureluur 4, 1873JW Groet</text:p>
            </text:list-item>
            <text:list-item text:style-override="id1-3-2-4-12-67">
              <text:number>67</text:number>
              <text:p text:style-name="al">Laadpaal ID 0373-251: Twee parkeerplaatsen ten hoogte van de Herenweg 72B, 1935AG Egmond-Binnen</text:p>
            </text:list-item>
            <text:list-item text:style-override="id1-3-2-4-12-68">
              <text:number>68</text:number>
              <text:p text:style-name="al">Laadpaal ID 0373-252: Twee parkeerplaatsen op de Prinses Margrietlaan t.h.v.Tiggellaan 12, 1934EV Egmond aan den Hoef</text:p>
            </text:list-item>
            <text:list-item text:style-override="id1-3-2-4-12-69">
              <text:number>69</text:number>
              <text:p text:style-name="al">Laadpaal ID 0373-253: Twee parkeerplaatsen ten hoogte van de Prinses Irenelaan 101, 1934EE Egmond aan den Hoef</text:p>
            </text:list-item>
            <text:list-item text:style-override="id1-3-2-4-12-70">
              <text:number>70</text:number>
              <text:p text:style-name="al">Laadpaal ID 0373-254: Twee parkeerplaatsen ten hoogte van de Guyotte van IJsselsteinlaan 45, 1934GM Egmond aan den Hoef</text:p>
            </text:list-item>
            <text:list-item text:style-override="id1-3-2-4-12-71">
              <text:number>71</text:number>
              <text:p text:style-name="al">Laadpaal ID 0373-255: Twee parkeerplaatsen op de Paardenmarkt t.h.v. Sportlaan 22, 1871EP Schoorl</text:p>
            </text:list-item>
            <text:list-item text:style-override="id1-3-2-4-12-72">
              <text:number>72</text:number>
              <text:p text:style-name="al">Laadpaal ID 0373-257: Twee parkeerplaatsen op de Prins Clausstraat t.h.v. Plantsoenstraat 11, 1931BG Egmond aan Zee</text:p>
            </text:list-item>
            <text:list-item text:style-override="id1-3-2-4-12-73">
              <text:number>73</text:number>
              <text:p text:style-name="al">Laadpaal ID 0373-258: Twee parkeerplaatsen op het parkeerterrein aan de Burgemeester Eymaplein t.h.v. Schoolstraat 22, 1931GJ Egmond aan Zee</text:p>
            </text:list-item>
            <text:list-item text:style-override="id1-3-2-4-12-74">
              <text:number>74</text:number>
              <text:p text:style-name="al">Laadpaal ID 0373-259: Twee parkeerplaatsen ten hoogte van de Rooseveltstraat 48, 1931VP Egmond aan Zee</text:p>
            </text:list-item>
            <text:list-item text:style-override="id1-3-2-4-12-75">
              <text:number>75</text:number>
              <text:p text:style-name="al">Laadpaal ID 0373-260: Twee parkeerplaatsen ten hoogte van de Guardini-Nes 15, 1862AJ Bergen (NH)</text:p>
            </text:list-item>
            <text:list-item text:style-override="id1-3-2-4-12-76">
              <text:number>76</text:number>
              <text:p text:style-name="al">Laadpaal ID 0373-261: Twee parkeerplaatsen ten hoogte van de Prins Hendriklaan 14, 1862EL Bergen</text:p>
            </text:list-item>
            <text:list-item text:style-override="id1-3-2-4-12-77">
              <text:number>77</text:number>
              <text:p text:style-name="al">Laadpaal ID 0373-262: Twee parkeerplaatsen ten hoogte van de Goudert 1, 1862BP Bergen</text:p>
            </text:list-item>
            <text:list-item text:style-override="id1-3-2-4-12-78">
              <text:number>78</text:number>
              <text:p text:style-name="al">Laadpaal ID 0373-264: Twee parkeerplaatsen ten hoogte van de Van Stavelenplein 22, 1862CH Bergen</text:p>
            </text:list-item>
            <text:list-item text:style-override="id1-3-2-4-12-79">
              <text:number>79</text:number>
              <text:p text:style-name="al">Laadpaal ID 0373-265: Twee parkeerplaatsen op de Leek t.h.v. Saenehof 4A, 1862JB Bergen (NH)</text:p>
            </text:list-item>
            <text:list-item text:style-override="id1-3-2-4-12-80">
              <text:number>80</text:number>
              <text:p text:style-name="al">Laadpaal ID 0373-266: Twee parkeerplaatsen op de Ilp t.h.v. Wetering 36, 1862HS Bergen</text:p>
            </text:list-item>
            <text:list-item text:style-override="id1-3-2-4-12-81">
              <text:number>81</text:number>
              <text:p text:style-name="al">Laadpaal ID 0373-268: Twee parkeerplaatsen op de J.M. Graadt van Roggenweg t.h.v. Foeke Kamstraweg 25, 1862XN Bergen</text:p>
            </text:list-item>
            <text:list-item text:style-override="id1-3-2-4-12-82">
              <text:number>82</text:number>
              <text:p text:style-name="al">Laadpaal ID 0373-269: Twee parkeerplaatsen ten hoogte van de Filarskiweg 1, 1862VA Bergen</text:p>
            </text:list-item>
            <text:list-item text:style-override="id1-3-2-4-12-83">
              <text:number>83</text:number>
              <text:p text:style-name="al">Laadpaal ID 0373-270: Twee parkeerplaatsen ten hoogte van de Boendermakerhof 12, 1861TB Bergen</text:p>
            </text:list-item>
            <text:list-item text:style-override="id1-3-2-4-12-84">
              <text:number>84</text:number>
              <text:p text:style-name="al">Laadpaal ID 0373-271: Twee parkeerplaatsen ten hoogte van de Dreef 27A, 1861TZ Bergen</text:p>
            </text:list-item>
            <text:list-item text:style-override="id1-3-2-4-12-85">
              <text:number>85</text:number>
              <text:p text:style-name="al">Laadpaal ID 0373-272: Twee parkeerplaatsen op het parkeerterrein ten hoogte van de Trompstraat 10, 1931EL Egmond aan Zee</text:p>
            </text:list-item>
            <text:list-item text:style-override="id1-3-2-4-12-86">
              <text:number>86</text:number>
              <text:p text:style-name="al">Laadpaal ID 0373-273: Twee parkeerplaatsen op het Parkeerterrein t.h.v. Heereweg 150, 1871EM Schoorl</text:p>
            </text:list-item>
            <text:list-item text:style-override="id1-3-2-4-12-87">
              <text:number>87</text:number>
              <text:p text:style-name="al">Laadpaal ID 0373-274: Twee parkeerplaatsen op de Blankenberg t.h.v. Tymonskroft 2, 1935CE Egmond-Binnen</text:p>
            </text:list-item>
            <text:list-item text:style-override="id1-3-2-4-12-88">
              <text:number>88</text:number>
              <text:p text:style-name="al">Laadpaal ID 0373-275: Twee parkeerplaatsen ten hoogte van de Prinses Beatrixlaan 67, 1934GG Egmond aan den Hoef</text:p>
            </text:list-item>
            <text:list-item text:style-override="id1-3-2-4-12-89">
              <text:number>89</text:number>
              <text:p text:style-name="al">Laadpaal ID 0373-276: Twee parkeerplaatsen ten hoogte van de Jan Dirk z'n Dal 83, 1931DL Egmond aan Zee</text:p>
            </text:list-item>
            <text:list-item text:style-override="id1-3-2-4-12-90">
              <text:number>90</text:number>
              <text:p text:style-name="al">Laadpaal ID 0373-277: Twee parkeerplaatsen ten hoogte van de Zeeweg 17, 1931VH Egmond aan Zee</text:p>
            </text:list-item>
            <text:list-item text:style-override="id1-3-2-4-12-91">
              <text:number>91</text:number>
              <text:p text:style-name="al">Laadpaal ID 0373-278: Twee parkeerplaatsen ten hoogte van de Langerijm 28, 1862BN Bergen</text:p>
            </text:list-item>
            <text:list-item text:style-override="id1-3-2-4-12-92">
              <text:number>92</text:number>
              <text:p text:style-name="al">Laadpaal ID 0373-280: Twee parkeerplaatsen ten hoogte van de Guyotte van IJsselsteinlaan 22, 1934GN Egmond aan den Hoef</text:p>
            </text:list-item>
            <text:list-item text:style-override="id1-3-2-4-12-93">
              <text:number>93</text:number>
              <text:p text:style-name="al">Laadpaal ID 0373-281: Twee parkeerplaatsen ten hoogte van de Gouw 11, 1862HZ Bergen</text:p>
            </text:list-item>
            <text:list-item text:style-override="id1-3-2-4-12-94">
              <text:number>94</text:number>
              <text:p text:style-name="al">Laadpaal ID 0373-282: Twee parkeerplaatsen ten hoogte van de Watertorenweg 39, 1931BA Egmond aan Zee</text:p>
            </text:list-item>
            <text:list-item text:style-override="id1-3-2-4-12-95">
              <text:number>95</text:number>
              <text:p text:style-name="al">Laadpaal ID 0373-284: Twee parkeerplaatsen ten hoogte van de Joke Smitstraat 65, 1862DE Bergen</text:p>
            </text:list-item>
            <text:list-item text:style-override="id1-3-2-4-12-96">
              <text:number>96</text:number>
              <text:p text:style-name="al">Laadpaal ID 0373-298: Twee parkeerplaatsen ten hoogte van de Gijsbert Pieterszlaan 30, 1862GL Bergen</text:p>
            </text:list-item>
            <text:list-item text:style-override="id1-3-2-4-12-97">
              <text:number>97</text:number>
              <text:p text:style-name="al">Laadpaal ID 0373-299: Twee parkeerplaatsen op de Zakedijkje t.h.v. Beek 36, 1862HD Bergen (NH)</text:p>
            </text:list-item>
            <text:list-item text:style-override="id1-3-2-4-12-98">
              <text:number>98</text:number>
              <text:p text:style-name="al">Laadpaal ID 0373-468: Twee parkeerplaatsen ten hoogte van de Egmonderstraatweg 18, 1934AC Egmond aan den Hoef</text:p>
            </text:list-item>
            <text:list-item text:style-override="id1-3-2-4-12-99">
              <text:number>99</text:number>
              <text:p text:style-name="al">Laadpaal ID 0373-471: Twee parkeerplaatsen ten hoogte van de Breelaan 92, 1861GH Bergen (NH)</text:p>
            </text:list-item>
            <text:list-item text:style-override="id1-3-2-4-12-100">
              <text:number>100</text:number>
              <text:p text:style-name="al">Laadpaal ID 0373-472: Twee parkeerplaatsen ten hoogte van de Prins Hendriklaan 38, 1862EL Bergen (NH)</text:p>
            </text:list-item>
            <text:list-item text:style-override="id1-3-2-4-12-101">
              <text:number>101</text:number>
              <text:p text:style-name="al">Laadpaal ID 0373-485: Twee parkeerplaatsen ten hoogte van de Zeeweg 22, 1931VJ Egmond aan Zee</text:p>
            </text:list-item>
            <text:list-item text:style-override="id1-3-2-4-12-102">
              <text:number>102</text:number>
              <text:p text:style-name="al">Laadpaal ID 0373-486: Twee parkeerplaatsen op het Parkeerterrein t.h.v. Nesdijk 37, 1861MG Bergen (NH)</text:p>
            </text:list-item>
            <text:list-item text:style-override="id1-3-2-4-12-103">
              <text:number>103</text:number>
              <text:p text:style-name="al">Laadpaal ID 0373-487: Twee parkeerplaatsen ten hoogte van de Sluislaan 15, 1861PG Bergen (NH)</text:p>
            </text:list-item>
            <text:list-item text:style-override="id1-3-2-4-12-104">
              <text:number>104</text:number>
              <text:p text:style-name="al">Laadpaal ID 0373-503: Twee parkeerplaatsen op het Parkeerterrein t.h.v. Breelaan 105, 1861GD Bergen</text:p>
            </text:list-item>
            <text:list-item text:style-override="id1-3-2-4-12-105">
              <text:number>105</text:number>
              <text:p text:style-name="al">Laadpaal ID 0373-504: Twee parkeerplaatsen op het Parkeerterrein t.h.v. Molenweidtje 2, 1862BC Bergen</text:p>
            </text:list-item>
            <text:list-item text:style-override="id1-3-2-4-12-106">
              <text:number>106</text:number>
              <text:p text:style-name="al">Laadpaal ID 0373-505: Twee parkeerplaatsen op de Haagdoornlaan t.h.v. Snoeckenburg 59, 1935GC Egmond-Binnen</text:p>
            </text:list-item>
            <text:list-item text:style-override="id1-3-2-4-12-107">
              <text:number>107</text:number>
              <text:p text:style-name="al">Laadpaal ID 0373-506: Twee parkeerplaatsen op de Korhoendersweg t.h.v. Gruttoweg 6, 1873JC Groet</text:p>
            </text:list-item>
            <text:list-item text:style-override="id1-3-2-4-12-108">
              <text:number>108</text:number>
              <text:p text:style-name="al">Laadpaal ID 0373-514: Twee parkeerplaatsen ten hoogte van de Vuurtorenplein 1, 1931CV Egmond aan Zee</text:p>
            </text:list-item>
            <text:list-item text:style-override="id1-3-2-4-12-109">
              <text:number>109</text:number>
              <text:p text:style-name="al">Laadpaal ID 0373-515: Twee parkeerplaatsen ten hoogte van de Vuurtorenplein 1, 1931CV Egmond aan Zee</text:p>
            </text:list-item>
            <text:list-item text:style-override="id1-3-2-4-12-110">
              <text:number>110</text:number>
              <text:p text:style-name="al">Laadpaal ID 0373-533: Twee parkeerplaatsen ten hoogte van de Luiveland 31, 1861JB Bergen (NH)</text:p>
            </text:list-item>
          </text:list>
          <text:p text:style-name="bezwaarschrift_al">
          <text:span text:style-name="nadrukvet"> Bijlage 2 is apart toegevoe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5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5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5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n NH - Verzameld verkeersbesluit ter reservering van 2 parkeerplaatsen voor elektrische voertuigen per laadpaal - Bergen NH</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vkb 1.01</meta:user-defined>
    <meta:user-defined meta:name="DCTERMS.abstract">Verzameld verkeersbesluit ter vastlegging van de gevalideerde locaties op de laadkaart.</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d verkeersbesluit voor het reserveren van parkeerplaatsen voor het opladen van elektrische voertuigen, Bergen NH</meta:user-defined>
    <meta:user-defined meta:name="DCTERMS.W3CDTF/DCTERMS.available">2023-10-06</meta:user-defined>
    <meta:user-defined meta:name="OVERHEIDop.externeBijlage">bijlages 1 &amp; 2|exb-2023-46745</meta:user-defined>
    <meta:user-defined meta:name="DCTERMS.W3CDTF/OVERHEIDop.jaargang">2023</meta:user-defined>
    <meta:user-defined meta:name="OVERHEIDop.publicationIssue">424953</meta:user-defined>
    <meta:user-defined meta:name="OVERHEIDop.GmbID/DC.identifier">gmb-2023-424953</meta:user-defined>
    <meta:user-defined meta:name="OVERHEIDop.versieInformatie"/>
  </office:meta>
</office:document-meta>
</file>