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HEIWEG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iweg 5 Vught, verduurzamen woning vernieuwen dak en plaatsen warmtepomp, Z23-2680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495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HEIWEG 5 VUGH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4951</meta:user-defined>
    <meta:user-defined meta:name="OVERHEIDop.GmbID/DC.identifier">gmb-2023-424951</meta:user-defined>
    <meta:user-defined meta:name="OVERHEIDop.versieInformatie"/>
  </office:meta>
</office:document-meta>
</file>