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evenement, op 24 juni 2023, locatie Harmonieplein, 2151 AL te Nieuw-Vennep, zaaknummer 72316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49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Muziekevenement, op 24 juni 2023, locatie Harmonieplein, 2151 AL te Nieuw-Vennep, zaaknummer 7231684.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95</meta:user-defined>
    <meta:user-defined meta:name="OVERHEIDop.GmbID/DC.identifier">gmb-2023-42495</meta:user-defined>
    <meta:user-defined meta:name="OVERHEIDop.versieInformatie"/>
  </office:meta>
</office:document-meta>
</file>