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9-11 in Heerde: het verwijderen van asbesthoudende materialen en het volledig slopen va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september 2023 een sloopmelding heeft ontvangen voor het verwijderen van asbesthoudende materialen en het volledig slopen van het bestaande bedrijfspand op het perceel Stationsstraat 9-11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49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608735</meta:user-defined>
    <meta:user-defined meta:name="DCTERMS.abstract">asbest verwijderen en slopen bestaand bedrijfspand Stationsstraat 9-11 in Heerde</meta:user-defined>
    <dc:language>nl</dc:language>
    <meta:user-defined meta:name="OVERHEIDop.locatietype/OVERHEIDop.gebiedsmarkering">Adres</meta:user-defined>
    <meta:user-defined meta:name="DC.title">Sloopmelding Stationsstraat 9-11 in Heerde: het verwijderen van asbesthoudende materialen en het volledig slopen van het bestaande bedrijfspand</meta:user-defined>
    <meta:user-defined meta:name="DCTERMS.W3CDTF/DCTERMS.available">2023-10-10</meta:user-defined>
    <meta:user-defined meta:name="DCTERMS.W3CDTF/OVERHEIDop.jaargang">2023</meta:user-defined>
    <meta:user-defined meta:name="OVERHEIDop.publicationIssue">424943</meta:user-defined>
    <meta:user-defined meta:name="OVERHEIDop.GmbID/DC.identifier">gmb-2023-424943</meta:user-defined>
    <meta:user-defined meta:name="OVERHEIDop.versieInformatie"/>
  </office:meta>
</office:document-meta>
</file>