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ILIEU – ESSCHEWEG 2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76 Vught, omgevingsvergunning beperkte milieutoets, Z23-2680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49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KOMEN AANVRAAG OMGEVINGSVERGUNNING MILIEU – ESSCHEWEG 276 VUG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933</meta:user-defined>
    <meta:user-defined meta:name="OVERHEIDop.GmbID/DC.identifier">gmb-2023-424933</meta:user-defined>
    <meta:user-defined meta:name="OVERHEIDop.versieInformatie"/>
  </office:meta>
</office:document-meta>
</file>