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herbouwen en wijzigen van het bestaande seizoenspaviljoen naar een jaarrondpaviljoen (De Watering) aan Boulevard Zeezijde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3 te Katwijk</text:p>
                  </table:table-cell>
                  <table:table-cell table:style-name="entry" table:number-rows-spanned="1" table:number-columns-spanned="1">
                    <text:p text:style-name="table_al">Het herbouwen en wijzigen van het bestaande seizoenspaviljoen naar een jaarrondpaviljoen (De Watering)</text:p>
                  </table:table-cell>
                  <table:table-cell table:style-name="entry" table:number-rows-spanned="1" table:number-columns-spanned="1">
                    <text:p text:style-name="table_al">27-09-2023</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9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en wijzigen van het bestaande seizoenspaviljoen naar een jaarrondpaviljoen (De Watering) aan Boulevard Zeezijde 3 te Katwijk</meta:user-defined>
    <meta:user-defined meta:name="DCTERMS.W3CDTF/DCTERMS.available">2023-10-05</meta:user-defined>
    <meta:user-defined meta:name="DCTERMS.W3CDTF/OVERHEIDop.jaargang">2023</meta:user-defined>
    <meta:user-defined meta:name="OVERHEIDop.externeBijlage">Boulevard Zeezijde 3|exb-2023-46743</meta:user-defined>
    <meta:user-defined meta:name="OVERHEIDop.publicationIssue">424932</meta:user-defined>
    <meta:user-defined meta:name="OVERHEIDop.GmbID/DC.identifier">gmb-2023-424932</meta:user-defined>
    <meta:user-defined meta:name="OVERHEIDop.versieInformatie"/>
  </office:meta>
</office:document-meta>
</file>