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osstraat 5a, 3971XA Driebergen-Rijsenburg, bouwen van een schuurtje (RX2023-00002297, 2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osstraat 5a, 3971XA Driebergen-Rijsenburg, bouwen van een schuurtje (RX2023-00002297, 2 okto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493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3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3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2297</meta:user-defined>
    <meta:user-defined meta:name="DCTERMS.abstract">Bosstraat 5a, 3971XA Driebergen-Rijsenburg, bouwen van een schuurtje (RX2023-00002297, 2 oktober 2023)</meta:user-defined>
    <dc:language>nl</dc:language>
    <meta:user-defined meta:name="OVERHEIDop.locatietype/OVERHEIDop.gebiedsmarkering">Punt</meta:user-defined>
    <meta:user-defined meta:name="DC.title">Gemeente Utrechtse Heuvelrug, ingediende aanvraag omgevingsvergunning - Bosstraat 5a, 3971XA Driebergen-Rijsenburg, bouwen van een schuurtje (RX2023-00002297, 2 oktober 2023)</meta:user-defined>
    <meta:user-defined meta:name="DCTERMS.W3CDTF/DCTERMS.available">2023-10-05</meta:user-defined>
    <meta:user-defined meta:name="DCTERMS.W3CDTF/OVERHEIDop.jaargang">2023</meta:user-defined>
    <meta:user-defined meta:name="OVERHEIDop.publicationIssue">424930</meta:user-defined>
    <meta:user-defined meta:name="OVERHEIDop.GmbID/DC.identifier">gmb-2023-424930</meta:user-defined>
    <meta:user-defined meta:name="OVERHEIDop.versieInformatie"/>
  </office:meta>
</office:document-meta>
</file>