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Coördinatieregeling Mierloseweg 40 Gel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de openbare vergadering van 25 september 2023 op grond van artikel 3.30 van de Wet ruimtelijke ordening (Wro) heeft besloten om de coördinatieregeling toe te passen voor het bestemmingsplan en de in te dienen omgevingsvergunningen voor het project Mierloseweg 40 in Geldrop.</text:p>
            <text:p text:style-name="common-al">
            <text:span text:style-name="nadrukvet">Inhoud project</text:span>
          </text:p>
            <text:p text:style-name="common-al">Het project voorziet in de bouw van een appartementengebouw met 40 woningen op het perceel aan de Mierloseweg 40 in Geldrop, kadastraal bekend gemeente Geldrop, sectie F, nummers 2261, 2328 en 2343.</text:p>
            <text:p text:style-name="common-al">
            <text:span text:style-name="nadrukvet">Gecombineerde procedure</text:span>
          </text:p>
            <text:p text:style-name="common-al">De coördinatieregeling maakt het mogelijk om de omgevingsvergunning ten behoeve van de realisatie het project gelijk op te laten lopen met de procedure voor het hierop betrekking hebbende bestemmingsplan. De voorbereiding, bekendmaking en vaststelling van de besluiten worden hiermee gebundeld. Dit betekent dat er één gecombineerde procedure wordt doorlopen in plaats van verschillende procedures. Het besluit omtrent het vaststellen van het bestemmingsplan wordt genomen door de gemeenteraad. Het besluit over de aanvraag van een omgevingsvergunning wordt genomen door het college van burgemeester en wethouders. Tegen de vaststelling van de besluiten kan te zijner tijd beroep worden ingesteld bij de Afdeling bestuursrechtspraak van de Raad van State. Ook dit beroep betreft één gecombineerde procedure.</text:p>
            <text:p text:style-name="common-al">
            <text:span text:style-name="nadrukvet">Geen bezwaar en beroep</text:span>
          </text:p>
            <text:p text:style-name="last-al">Deze kennisgeving betreft een vooraankondiging waarop niet kan worden gereageerd. Tegen het besluit tot toepassing van de coördinatieregeling staat op grond van artikel 8:5, bijlage 2, hoofdstuk 1, van de Algemene wet bestuursrecht geen bezwaar en beroep open. Ook liggen nog geen stukken ter inzage. Reacties kunnen te zijner tijd worden uitgebracht. De kennisgevingen van de terinzagelegging hiervan zullen worden gepubliceerd in het Gemeenteblad (digitaal) en Middenstandsbelangen. In die kennisgevingen zal ook aangegeven worden door wie, wanneer en op welke wijze gereageerd kan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Mierlo, 5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492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2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bereidingsbesluit Coördinatieregeling Mierloseweg 40 Geldrop</meta:user-defined>
    <meta:user-defined meta:name="DCTERMS.W3CDTF/DCTERMS.available">2023-10-05</meta:user-defined>
    <meta:user-defined meta:name="DCTERMS.W3CDTF/OVERHEIDop.jaargang">2023</meta:user-defined>
    <meta:user-defined meta:name="OVERHEIDop.publicationIssue">424927</meta:user-defined>
    <meta:user-defined meta:name="OVERHEIDop.GmbID/DC.identifier">gmb-2023-424927</meta:user-defined>
    <meta:user-defined meta:name="OVERHEIDop.versieInformatie"/>
  </office:meta>
</office:document-meta>
</file>