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ndweg Enter 2010, herziening Rondweg 32-36’ vastgesteld (Herziening bestemmingsplan herontwikkeling Rondweg 30a - 36 en Vonderweg 20 in En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raad heeft op 26 september 2023 het volgende bestemmingsplan gewijzigd vastgesteld: ‘'Rondweg Enter 2010, herziening Rondweg 32-36’.</text:p>
            <text:p text:style-name="common-al">In het gebied aan de Rondweg 30a-36 was tot voor kort veel voormalige agrarische bebouwing aanwezig. De agrarische activiteiten zijn gestaakt en de meeste landschapsontsierende bebouwing is inmiddels gesloopt. Er is een plan voor herontwikkeling van het gebied gemaakt.</text:p>
            <text:p text:style-name="common-al">Twee van de drie aanwezige bedrijfswoningen krijgen een woonbestemming. Er wordt een compensatiewoning in het kader van Rood voor Rood toegevoegd en er worden sloopmeters gebruikt voor een verplaatsbaar bouwrecht.</text:p>
            <text:p text:style-name="common-al">Daarnaast wordt ter plaatse aan de oostzijde van de Rondweg een bedrijfsterrein (deels categorie 2 en 3.1) gerealiseerd en wordt op het perceel Vonderweg 20 volumineuze detailhandel mogelijk gemaakt.</text:p>
            <text:p text:style-name="common-al">Na de ter visie legging van het ontwerpbestemmingsplan zijn ter verduidelijking / verbetering van het plan de volgende inhoudelijke wijzigingen aangebracht:</text:p>
            <text:p text:style-name="common-al">- Tekstuele aanpassing in paragraaf 5.3 van de toelichting (opsomming punt 3).</text:p>
            <text:p text:style-name="common-al">- Enkele aanpassingen in KGO-plan (ook asbest dak van op te knappen schuur verwijderen en tekstuele aanpassing met betrekking tot extra infiltratiekratten (bovenop basisinspanning).</text:p>
            <text:p text:style-name="common-al"/>
            <text:p text:style-name="common-al">Inzage   </text:p>
            <text:p text:style-name="common-al">Het bestemmingsplan staat vanaf 12 oktober 2023 op http://www.ruimtelijkeplannen.nl/?planidn=NL.IMRO.0189.BP2022000020-VA01. Daarnaast ligt het bestemmingsplan vanaf 12 oktober 2023 gedurende zes weken ter inzage bij het loket Bouwen en wonen in het gemeentehuis. Op de dag nadat deze periode is afgelopen, treedt het besluit in werking. </text:p>
            <text:p text:style-name="common-al"/>
            <text:p text:style-name="common-al">Beroepschrift indienen  </text:p>
            <text:p text:style-name="common-al">Het kan zijn dat u het niet eens bent met het besluit van de gemeenteraad. Dit kunt u (als belanghebbende) aangeven bij de rechtbank: binnen zes weken nadat het besluit is bekendgemaakt. Dit heet ‘beroep aantekenen’. U kunt alleen beroep aantekenen als u op een eerder moment een zienswijze heeft ingediend over het ontwerp-bestemmingsplan. Het kan ook als u kunt aantonen dat u redelijkerwijs niet in staat bent geweest eerder een zienswijze in te dienen. </text:p>
            <text:p text:style-name="common-al"/>
            <text:p text:style-name="common-al">Wilt u een beroepschrift indienen? Stuur dan een brief naar de: </text:p>
            <text:p text:style-name="common-al"/>
            <text:p text:style-name="common-al">Afdeling bestuursrechtspraak </text:p>
            <text:p text:style-name="common-al">Raad van State</text:p>
            <text:p text:style-name="common-al">postbus 20019</text:p>
            <text:p text:style-name="common-al">2500 EA Den Haag</text:p>
            <text:p text:style-name="common-al"/>
            <text:p text:style-name="common-al">Die brief is uw beroepschrift. In het beroepschrift moeten in ieder geval uw naam en adres staan, de dagtekening en een omschrijving van het besluit waartegen het beroep is gericht. In het beroepschrift schrijft u verder waarom u in beroep gaat (de gronden van het beroep). Tot slot moet u het beroepschrift ondertekenen en een kopie van het besluit meesturen.</text:p>
            <text:p text:style-name="common-al"/>
            <text:p text:style-name="common-al">Voorlopige voorziening  </text:p>
            <text:p text:style-name="common-al">Als u een beroepschrift indient, kunt u tegelijkertijd ook aan de voorzitter van de afdeling bestuursrechtspraak van de Raad van State vragen een voorlopige voorziening te treffen. Het besluit treedt dan niet in werking voordat op dat verzoek is beslist. Een verzoek om een voorlopige voorziening moet dezelfde gegevens bevatten als het beroepschrift. Ook als u een verzoek om een voorlopige voorziening indient, moet u griffierecht betalen.</text:p>
            <text:p text:style-name="common-al"/>
            <text:p text:style-name="common-al">Kosten  </text:p>
            <text:p text:style-name="common-al">In beroep gaan en indienen van een voorlopige voorziening kost geld. Over de hoogte van deze kosten (ook wel griffierecht) kunt u contact opnemen met de Raad van State (tel. 070-4264251)</text:p>
            <text:p text:style-name="common-al"/>
            <text:p text:style-name="common-al">Meer weten?  </text:p>
            <text:p text:style-name="common-al">o Een folder over de beroepsprocedure kunt u aanvragen bij Postbus 51 (tel. 0800-8051, internet: www.postbus51.nl). </text:p>
            <text:p text:style-name="common-al">o Informatie vindt u ook op de internetsite van de Raad van State: www.raadvanstate.nl. </text:p>
            <text:p text:style-name="last-al"/>
            <text:p text:style-name="tekst_bottom"/>
          </text:section>
        </text:section>
        <text:section text:name="zakelijke-mededeling-sluiting_id1-3-2-2" text:style-name="zakelijke-mededeling-sluiting">
          <text:section text:name="ondertekening_id1-3-2-2-1">
            <text:p><text:span text:style-name="functie">Als u vragen heeft over het bestemmingsplan kunt u terecht bij het loket Bouwen en wonen in het gemeentehuis (tel. 0546-580 838 of e-mail bouwenenwonen@wierd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24926</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926</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926</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Wierden</meta:user-defined>
    <meta:user-defined meta:name="OVERHEID.Informatietype/DC.type">officiële publicatie</meta:user-defined>
    <meta:user-defined meta:name="OVERHEIDop.Rubriek/DC.type">ruimtelijk plan of omgevingsdocument</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imtelijkplan/OVERHEIDop.bekendmakingBetreffendePlan">NL.IMRO.0189.BP2022000020-VA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Rondweg Enter 2010, herziening Rondweg 32-36’ vastgesteld (Herziening bestemmingsplan herontwikkeling Rondweg 30a - 36 en Vonderweg 20 in Enter)</meta:user-defined>
    <meta:user-defined meta:name="DCTERMS.W3CDTF/DCTERMS.available">2023-10-06</meta:user-defined>
    <meta:user-defined meta:name="DCTERMS.W3CDTF/OVERHEIDop.jaargang">2023</meta:user-defined>
    <meta:user-defined meta:name="OVERHEIDop.publicationIssue">424926</meta:user-defined>
    <meta:user-defined meta:name="OVERHEIDop.GmbID/DC.identifier">gmb-2023-424926</meta:user-defined>
    <meta:user-defined meta:name="OVERHEIDop.versieInformatie"/>
  </office:meta>
</office:document-meta>
</file>