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ANTWERPSE BAAN 10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ntwerpse Baan 10 Helvoirt, kappen Amerikaanse eik, Z23-2680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49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ANTWERPSE BAAN 10 HELVOIR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924</meta:user-defined>
    <meta:user-defined meta:name="OVERHEIDop.GmbID/DC.identifier">gmb-2023-424924</meta:user-defined>
    <meta:user-defined meta:name="OVERHEIDop.versieInformatie"/>
  </office:meta>
</office:document-meta>
</file>