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constructieve wijziging Tulpenlaan 50, 4904 CD Oosterhout aan Tulpenlaan 50, 4904 CD Oosterhout</text:span>
          </text:p>
            <text:p text:style-name="common-al">De gemeente Gemeente Oosterhout heeft een aanvraag voor een omgevingsvergunning ontvangen. De vergunning is aangevraagd voor het maken van een constructieve wijziging Tulpenlaan 50, 4904 CD Oosterhout aan Tulpenlaan 50, 4904 CD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3. De gemeente neemt daarover waarschijnlijk voor 20-11-2023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49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19</meta:user-defined>
    <meta:user-defined meta:name="DCTERMS.abstract">Draagmuur verwijderen,Tulpenlaan 50, 4904 CD Oosterhout</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3-10-05</meta:user-defined>
    <meta:user-defined meta:name="DCTERMS.W3CDTF/OVERHEIDop.jaargang">2023</meta:user-defined>
    <meta:user-defined meta:name="OVERHEIDop.publicationIssue">424922</meta:user-defined>
    <meta:user-defined meta:name="OVERHEIDop.GmbID/DC.identifier">gmb-2023-424922</meta:user-defined>
    <meta:user-defined meta:name="OVERHEIDop.versieInformatie"/>
  </office:meta>
</office:document-meta>
</file>