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 van Dijklaan 5 in Heerde: het verwijderen van asbesthoudend materiaal uit het dak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september 2023 een sloopmelding heeft ontvangen voor het verwijderen van asbesthoudend materiaal uit het dak van de woning op het perceel B. van Dijklaan 5 in Heerde.</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492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608739</meta:user-defined>
    <meta:user-defined meta:name="DCTERMS.abstract">verwijderen asbest uit dak van de woning B. van Dijklaan 5 Heerde</meta:user-defined>
    <dc:language>nl</dc:language>
    <meta:user-defined meta:name="OVERHEIDop.locatietype/OVERHEIDop.gebiedsmarkering">Adres</meta:user-defined>
    <meta:user-defined meta:name="DC.title">Sloopmelding B. van Dijklaan 5 in Heerde: het verwijderen van asbesthoudend materiaal uit het dak van de woning</meta:user-defined>
    <meta:user-defined meta:name="DCTERMS.W3CDTF/DCTERMS.available">2023-10-10</meta:user-defined>
    <meta:user-defined meta:name="DCTERMS.W3CDTF/OVERHEIDop.jaargang">2023</meta:user-defined>
    <meta:user-defined meta:name="OVERHEIDop.publicationIssue">424921</meta:user-defined>
    <meta:user-defined meta:name="OVERHEIDop.GmbID/DC.identifier">gmb-2023-424921</meta:user-defined>
    <meta:user-defined meta:name="OVERHEIDop.versieInformatie"/>
  </office:meta>
</office:document-meta>
</file>