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n Bloeyenden Wijngaerdt 3, Amstelveen - Stichting Medisch Centrum Bankras - het realiseren van een bodemenergiesysteem t.b.v. het nieuw te bouwen medisch centrum en wijk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bodemenergiesysteem t.b.v. het nieuw te bouwen medisch centrum en wijkcentrum. Ontvangstdatum aanvraag: 21-07-2023 Aanvrager: Gemeente Amstelveen Zaaknummer: 1215497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9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9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9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Den Bloeyenden Wijngaerdt 3, Amstelveen - Stichting Medisch Centrum Bankras - het realiseren van een bodemenergiesysteem t.b.v. het nieuw te bouwen medisch centrum en wijkcentr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19</meta:user-defined>
    <meta:user-defined meta:name="OVERHEIDop.GmbID/DC.identifier">gmb-2023-424919</meta:user-defined>
    <meta:user-defined meta:name="OVERHEIDop.versieInformatie"/>
  </office:meta>
</office:document-meta>
</file>