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814 Wilhelminapark 12a te Tilburg, vervangen bestaande voorgevel- en entreepui van het pand, verzonden 3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814 - B - Wilhelminapark 12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91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814 Wilhelminapark 12a te Tilburg, vervangen bestaande voorgevel- en entreepui van het pand, verzonden 3 oktober 2023.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918</meta:user-defined>
    <meta:user-defined meta:name="OVERHEIDop.GmbID/DC.identifier">gmb-2023-424918</meta:user-defined>
    <meta:user-defined meta:name="OVERHEIDop.versieInformatie"/>
  </office:meta>
</office:document-meta>
</file>