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ntheffing gebruik kantine ELTV -WildWoozt, Koudenhovenseweg Noord 70 563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72 </text:p>
            <text:p text:style-name="common-al"> Omschrijving: ontheffing gebruik kantine ELTV -WildWooz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udenhovenseweg Noord 70 5631AX Eindhoven</text:p>
              </text:list-item>
            </text:list>
            <text:p text:style-name="common-al"> Datum ontvangst: 02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91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1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1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372</meta:user-defined>
    <meta:user-defined meta:name="DCTERMS.abstract">ontheffing gebruik kantine ELTV -WildWoozt</meta:user-defined>
    <dc:language>nl</dc:language>
    <meta:user-defined meta:name="OVERHEIDop.locatietype/OVERHEIDop.gebiedsmarkering">Punt</meta:user-defined>
    <meta:user-defined meta:name="DC.title">Ingediende aanvraag omgevingsvergunning: ontheffing gebruik kantine ELTV -WildWoozt, Koudenhovenseweg Noord 70 5631AX Ein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917</meta:user-defined>
    <meta:user-defined meta:name="OVERHEIDop.GmbID/DC.identifier">gmb-2023-424917</meta:user-defined>
    <meta:user-defined meta:name="OVERHEIDop.versieInformatie"/>
  </office:meta>
</office:document-meta>
</file>