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98759, Kortelandseweg 34 2631NE Nootdorp</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OLO-nummer: 8098759 </text:p>
            <text:p text:style-name="common-al">Locatie: Kortelandseweg 34 2631NE Nootdorp</text:p>
            <text:p text:style-name="common-al">Datum ontvangst: 02-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491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1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1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9842</meta:user-defined>
    <meta:user-defined meta:name="DCTERMS.abstract">Bouwen brug</meta:user-defined>
    <dc:language>nl</dc:language>
    <meta:user-defined meta:name="OVERHEIDop.locatietype/OVERHEIDop.gebiedsmarkering">Punt</meta:user-defined>
    <meta:user-defined meta:name="DC.title">Ingediende aanvraag omgevingsvergunning: 8098759, Kortelandseweg 34 2631NE Nootdorp</meta:user-defined>
    <meta:user-defined meta:name="DCTERMS.W3CDTF/DCTERMS.available">2023-10-05</meta:user-defined>
    <meta:user-defined meta:name="DCTERMS.W3CDTF/OVERHEIDop.jaargang">2023</meta:user-defined>
    <meta:user-defined meta:name="OVERHEIDop.publicationIssue">424913</meta:user-defined>
    <meta:user-defined meta:name="OVERHEIDop.GmbID/DC.identifier">gmb-2023-424913</meta:user-defined>
    <meta:user-defined meta:name="OVERHEIDop.versieInformatie"/>
  </office:meta>
</office:document-meta>
</file>