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laan 1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Westerlaan 12, 9161 AP: verbouwen van de woning <text:span text:style-name="nadrukcur">02-10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491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Westerlaan 12 in Holl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11</meta:user-defined>
    <meta:user-defined meta:name="OVERHEIDop.GmbID/DC.identifier">gmb-2023-424911</meta:user-defined>
    <meta:user-defined meta:name="OVERHEIDop.versieInformatie"/>
  </office:meta>
</office:document-meta>
</file>