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, kavel J5 Ambachtsezoom, Ambachtsezoom, Kavel J5, kadastraal perceel HDK03 E 16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bedrijfspand, kavel J5 Ambachtsezoom op de locatie Ambachtsezoom, Kavel J5, kadastraal perceel HDK03 E 16889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5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september 2023. De gemeente Hendrik-Ido-Ambacht neemt daarover uiterlijk 15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489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50</meta:user-defined>
    <meta:user-defined meta:name="DCTERMS.abstract">Betreft: Aanvraag op locatie Ambachtsezoom, Kavel J5, kadastraal perceel HDK03 E 16889</meta:user-defined>
    <dc:language>nl</dc:language>
    <meta:user-defined meta:name="OVERHEIDop.locatietype/OVERHEIDop.gebiedsmarkering">Punt</meta:user-defined>
    <meta:user-defined meta:name="DC.title">Aanvraag vergunning voor het bouwen van een bedrijfspand, kavel J5 Ambachtsezoom, Ambachtsezoom, Kavel J5, kadastraal perceel HDK03 E 16889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95</meta:user-defined>
    <meta:user-defined meta:name="OVERHEIDop.GmbID/DC.identifier">gmb-2023-424895</meta:user-defined>
    <meta:user-defined meta:name="OVERHEIDop.versieInformatie"/>
  </office:meta>
</office:document-meta>
</file>