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de Doetinchemseweg 79, 7021J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gemeente Bronckhorst een melding ontvangen voor het slopen van een schuur aan de Doetinchemseweg 79, 7021JV Zelhem. De melding is geregistreerd onder kenmerk Z2023-2369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48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369</meta:user-defined>
    <meta:user-defined meta:name="DCTERMS.abstract">Betreft: Sloopmelding op locatie Doetinchemseweg 79, 7021JV Zelhem</meta:user-defined>
    <dc:language>nl</dc:language>
    <meta:user-defined meta:name="OVERHEIDop.locatietype/OVERHEIDop.gebiedsmarkering">Punt</meta:user-defined>
    <meta:user-defined meta:name="DC.title">Melding voor het slopen van een schuur aan de Doetinchemseweg 79, 7021JV Zelhe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94</meta:user-defined>
    <meta:user-defined meta:name="OVERHEIDop.GmbID/DC.identifier">gmb-2023-424894</meta:user-defined>
    <meta:user-defined meta:name="OVERHEIDop.versieInformatie"/>
  </office:meta>
</office:document-meta>
</file>