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style:style style:family="table-column" style:parent-style-name="colspec" style:name="id1-3-2-2-1-2-2-1-1">
      <style:table-column-properties/>
    </style:style>
    <style:style style:family="table-column" style:parent-style-name="colspec" style:name="id1-3-2-2-1-2-2-1-2">
      <style:table-column-properties/>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beoordeling levensgedrag Voorne Aan Zee 2023</text:p>
      <text:section text:name="regeling_id1-3-2" text:style-name="regeling">
        <text:section text:name="aanhef_id1-3-2-1" text:style-name="aanhef">
          <text:section text:name="preambule_id1-3-2-1-1" text:style-name="preambule">
            <text:p text:style-name="al">
            <text:span text:style-name="nadrukvet">Inleiding</text:span>
          </text:p>
            <text:p text:style-name="al">De gemeente Voorne aan Zee is een bruisende nieuwe gemeente waarin het mooi is om te wonen, te leven en te werken. In de gemeente is een divers aanbod aan horecaondernemingen. Denk aan strandpaviljoens, restaurants, bruin cafés, lunchrooms, kroegen, ijssalons, discotheek enz. Een groot en divers aanbod in deze mooie en nieuwe gemeente. De gemeente Voorne aan Zee verwacht van haar ondernemers goed ondernemerschap en stelt daarmee dat de vergunninghouder (exploitant), leidinggevenden en beheerders verantwoordelijk zijn voor de goede gang van zaken in de onderneming en directe omgeving. </text:p>
            <text:p text:style-name="al"/>
            <text:p text:style-name="al">Als onderdeel van goed ondernemerschap verwacht de gemeente van haar exploitanten, leidinggevenden en beheerders dat zij beseffen een verantwoordelijkheid te hebben voor de openbare orde en veiligheid in de horecaonderneming en ook voor het woon- en leefklimaat in de directe omgeving van de onderneming. Ook wordt verwacht dat zij zoveel als mogelijk verstoring van de openbare orde, zoals overlast, criminaliteit, geweld en alcoholmisbruik (en andersoortige verdovende middelen) trachten te voorkomen en te beperken. En uiteraard zijn ondernemers vanuit goed ondernemerschap verantwoordelijk voor (de veiligheid van) hun personeel en bezoekers. </text:p>
            <text:p text:style-name="al"/>
            <text:p text:style-name="al">Voor vergunningen die de burgemeester op grond van de Algemene plaatselijke verordening Hellevoetsluis, de Algemene plaatselijke verordening Brielle en de Algemene plaatselijke verordening Westvoorne, (hierna te noemen APV) en de Alcoholwet kan verlenen, geldt dat exploitanten, leidinggevenden en beheerders ‘niet in enig opzicht van slecht levensgedrag’ mogen zijn (artikel 8, lid 1 onderdeel b. Alcoholwet 2021). In aanvulling daarop geldt dat de vergunningen die verleend kunnen worden aan exploitanten, leidinggevenden en beheerders vanuit de Wet op de Kansspelen ‘moeten voldoen aan de eisen van zedelijk gedrag’ (artikel 30d, lid 4 onder a. Wet op de Kansspelen 2022). </text:p>
            <text:p text:style-name="al"/>
            <text:p text:style-name="al">Als tijdens de beoordeling blijkt dat sprake is van slecht levensgedrag kan de gemeente direct de vergunning weigeren of intrekken, weigeren om leidinggevenden of beheerders bij te schrijven op de vergunning of extra voorwaarden aan de vergunning verbinden. </text:p>
            <text:p text:style-name="al"/>
            <text:p text:style-name="al">Bij de invulling van het criterium ‘slecht levensgedrag’ heeft de burgemeester beoordelingsruimte waarbij per aanvraag onderbouwd moet worden of sprake is van ‘slecht levensgedrag’ (<text:a xlink:href="https://uitspraken.rechtspraak.nl/#!/details?id=ECLI:NL:RVS:2022:1493" xlink:type="simple"><text:span text:style-name="nadrukondlijn">Raad van State 25 mei 2022, ECLI:NL:RVS:2022:1493</text:span></text:a>). Daarnaast dient de burgemeester te beoordelen of voldaan wordt aan de eisen van zedelijk gedrag, zoals bedoeld in de Wet op de Kansspelen. Deze beleidsregel geeft nadere invulling aan het begrip ‘slecht levensgedrag’ en aan de ‘eisen van zedelijk gedrag’ (hierna gezamenlijk te noemen: levensgedrag) zoals opgenomen in de APV, de Alcoholwet en de Wet op de Kansspelen. Daarbij is in de beleidsregel opgenomen welke informatiebronnen de burgemeester raadpleegt en hoe de weging om te komen tot een oordeel plaatsvindt. </text:p>
            <text:p text:style-name="al"/>
            <text:p text:style-name="al">
            <text:span text:style-name="nadrukvet">Besluitvorming</text:span>
          </text:p>
            <text:p text:style-name="al">De burgemeester van Voorne aan Zee,</text:p>
            <text:p text:style-name="al"/>
            <text:p text:style-name="al">gelet op:</text:p>
            <text:list text:style-name="id1-3-2-1-1-16">
              <text:list-item text:style-override="id1-3-2-1-1-16-1">
                <text:number>-</text:number>
                <text:p text:style-name="al">Artikel 2:25, 2:28, 2:98, 3:5 van de APV</text:p>
              </text:list-item>
              <text:list-item text:style-override="id1-3-2-1-1-16-2">
                <text:number>-</text:number>
                <text:p text:style-name="al">Artikel 8 van de Alcoholwet</text:p>
              </text:list-item>
              <text:list-item text:style-override="id1-3-2-1-1-16-3">
                <text:number>-</text:number>
                <text:p text:style-name="al">Artikel 4:81 van de Algemene wet bestuursrecht, en</text:p>
              </text:list-item>
              <text:list-item text:style-override="id1-3-2-1-1-16-4">
                <text:number>-</text:number>
                <text:p text:style-name="al">Artikel 30d lid 4a Wet op de Kansspelen. </text:p>
              </text:list-item>
            </text:list>
            <text:p text:style-name="al">Besluit vast te stellen de Beleidsregels Beoordeling levensgedrag Voorne aan Zee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 APV</text:p>
                    </table:table-cell>
                    <table:table-cell table:style-name="entry" table:number-rows-spanned="1" table:number-columns-spanned="1">
                      <text:p text:style-name="table_al">Algemene plaatselijke verordening </text:p>
                    </table:table-cell>
                  </table:table-row>
                  <table:table-row table:style-name="row">
                    <table:table-cell table:style-name="entry" table:number-rows-spanned="1" table:number-columns-spanned="1">
                      <text:p text:style-name="table_al">- Beheerder</text:p>
                    </table:table-cell>
                    <table:table-cell table:style-name="entry" table:number-rows-spanned="1" table:number-columns-spanned="1">
                      <text:p text:style-name="table_al">de natuurlijke persoon die de feitelijke leiding heeft in het bedrijf</text:p>
                    </table:table-cell>
                  </table:table-row>
                  <table:table-row table:style-name="row">
                    <table:table-cell table:style-name="entry" table:number-rows-spanned="1" table:number-columns-spanned="1">
                      <text:p text:style-name="table_al">- Belastingdienst</text:p>
                    </table:table-cell>
                    <table:table-cell table:style-name="entry" table:number-rows-spanned="1" table:number-columns-spanned="1">
                      <text:p text:style-name="table_al">de Rijksbelastingdienst</text:p>
                    </table:table-cell>
                  </table:table-row>
                  <table:table-row table:style-name="row">
                    <table:table-cell table:style-name="entry" table:number-rows-spanned="1" table:number-columns-spanned="1">
                      <text:p text:style-name="table_al">- Besluit</text:p>
                    </table:table-cell>
                    <table:table-cell table:style-name="entry" table:number-rows-spanned="1" table:number-columns-spanned="1">
                      <text:p text:style-name="table_al">Besluit van 3 juni 2021, houdende regels ter uitvoering van de Alcoholwet </text:p>
                    </table:table-cell>
                  </table:table-row>
                  <table:table-row table:style-name="row">
                    <table:table-cell table:style-name="entry" table:number-rows-spanned="1" table:number-columns-spanned="1">
                      <text:p text:style-name="table_al">- Betrokkene</text:p>
                    </table:table-cell>
                    <table:table-cell table:style-name="entry" table:number-rows-spanned="1" table:number-columns-spanned="1">
                      <text:p text:style-name="table_al">de exploitant, leidinggevende of beheerder van een horeca inrichting</text:p>
                    </table:table-cell>
                  </table:table-row>
                  <table:table-row table:style-name="row">
                    <table:table-cell table:style-name="entry" table:number-rows-spanned="1" table:number-columns-spanned="1">
                      <text:p text:style-name="table_al">- Bibob-toets</text:p>
                    </table:table-cell>
                    <table:table-cell table:style-name="entry" table:number-rows-spanned="1" table:number-columns-spanned="1">
                      <text:p text:style-name="table_al">een toets van de burgemeester op grond van de Wet bevordering integriteitsbeoordelingen door het openbaar bestuur (Wet Bibob)</text:p>
                    </table:table-cell>
                  </table:table-row>
                  <table:table-row table:style-name="row">
                    <table:table-cell table:style-name="entry" table:number-rows-spanned="1" table:number-columns-spanned="1">
                      <text:p text:style-name="table_al">- Burgemeester</text:p>
                    </table:table-cell>
                    <table:table-cell table:style-name="entry" table:number-rows-spanned="1" table:number-columns-spanned="1">
                      <text:p text:style-name="table_al">de burgemeester van de gemeente Voorne aan Zee</text:p>
                    </table:table-cell>
                  </table:table-row>
                  <table:table-row table:style-name="row">
                    <table:table-cell table:style-name="entry" table:number-rows-spanned="1" table:number-columns-spanned="1">
                      <text:p text:style-name="table_al">- Exploitant</text:p>
                    </table:table-cell>
                    <table:table-cell table:style-name="entry" table:number-rows-spanned="1" table:number-columns-spanned="1">
                      <text:p text:style-name="table_al">de natuurlijke persoon of de bestuurders van een rechtspersoon of hun gevolmachtigden, voor wiens rekening en risico het bedrijf wordt uitgeoefend</text:p>
                    </table:table-cell>
                  </table:table-row>
                  <table:table-row table:style-name="row">
                    <table:table-cell table:style-name="entry" table:number-rows-spanned="1" table:number-columns-spanned="1">
                      <text:p text:style-name="table_al">- IND</text:p>
                    </table:table-cell>
                    <table:table-cell table:style-name="entry" table:number-rows-spanned="1" table:number-columns-spanned="1">
                      <text:p text:style-name="table_al">de Immigratie- en Naturalisatiedienst</text:p>
                    </table:table-cell>
                  </table:table-row>
                  <table:table-row table:style-name="row">
                    <table:table-cell table:style-name="entry" table:number-rows-spanned="1" table:number-columns-spanned="1">
                      <text:p text:style-name="table_al">- Informatiebronnen</text:p>
                    </table:table-cell>
                    <table:table-cell table:style-name="entry" table:number-rows-spanned="1" table:number-columns-spanned="1">
                      <text:p text:style-name="table_al">bronnen die worden geraadpleegd om levensgedrag te toetsen zoals informatie uit de openbare bronnen, van de politie, het Justitieel Documentatiesysteem etc. </text:p>
                    </table:table-cell>
                  </table:table-row>
                  <table:table-row table:style-name="row">
                    <table:table-cell table:style-name="entry" table:number-rows-spanned="1" table:number-columns-spanned="1">
                      <text:p text:style-name="table_al">- Justitieel Documentatie Systeem</text:p>
                    </table:table-cell>
                    <table:table-cell table:style-name="entry" table:number-rows-spanned="1" table:number-columns-spanned="1">
                      <text:p text:style-name="table_al">het register met daarin misdrijven door en overtredingen van natuurlijke personen en rechtspersonen</text:p>
                    </table:table-cell>
                  </table:table-row>
                  <table:table-row table:style-name="row">
                    <table:table-cell table:style-name="entry" table:number-rows-spanned="1" table:number-columns-spanned="1">
                      <text:p text:style-name="table_al">- Leidinggevende</text:p>
                    </table:table-cell>
                    <table:table-cell table:style-name="entry" table:number-rows-spanned="1" table:number-columns-spanned="1">
                      <text:p text:style-name="table_al">de natuurlijke persoon die de feitelijke leiding heeft in de horeca inrichting</text:p>
                    </table:table-cell>
                  </table:table-row>
                  <table:table-row table:style-name="row">
                    <table:table-cell table:style-name="entry" table:number-rows-spanned="1" table:number-columns-spanned="1">
                      <text:p text:style-name="table_al">- Nederlandse Arbeidsinspectie</text:p>
                    </table:table-cell>
                    <table:table-cell table:style-name="entry" table:number-rows-spanned="1" table:number-columns-spanned="1">
                      <text:p text:style-name="table_al">de toezichthouder van de het ministerie van Sociale Zaken en Werkgelegenheid, wiens toezicht is gericht op de naleving van de wet- en regelgeving over arbeidsomstandigheden, de arbeidsmarkt, arbeidsverhoudingen en het sociale zekerheidsstelsel</text:p>
                    </table:table-cell>
                  </table:table-row>
                  <table:table-row table:style-name="row">
                    <table:table-cell table:style-name="entry" table:number-rows-spanned="1" table:number-columns-spanned="1">
                      <text:p text:style-name="table_al">- Pleegdatum</text:p>
                    </table:table-cell>
                    <table:table-cell table:style-name="entry" table:number-rows-spanned="1" table:number-columns-spanned="1">
                      <text:p text:style-name="table_al">datum waarop het feit is gepleegd</text:p>
                    </table:table-cell>
                  </table:table-row>
                  <table:table-row table:style-name="row">
                    <table:table-cell table:style-name="entry" table:number-rows-spanned="1" table:number-columns-spanned="1">
                      <text:p text:style-name="table_al">- RIEC</text:p>
                    </table:table-cell>
                    <table:table-cell table:style-name="entry" table:number-rows-spanned="1" table:number-columns-spanned="1">
                      <text:p text:style-name="table_al">Regionaal Informatie- en Expertise Centrum</text:p>
                    </table:table-cell>
                  </table:table-row>
                  <table:table-row table:style-name="row">
                    <table:table-cell table:style-name="entry" table:number-rows-spanned="1" table:number-columns-spanned="1">
                      <text:p text:style-name="table_al">- Slecht levensgedrag</text:p>
                    </table:table-cell>
                    <table:table-cell table:style-name="entry" table:number-rows-spanned="1" table:number-columns-spanned="1">
                      <text:p text:style-name="table_al">een of meerdere gedraging(en) van een exploitant, of leidinggevende of beheerder van een vergunningplichtige inrichting die aanleiding geeft dan wel geven om een vergunning te weigeren dan wel een vergunning in te trekken, zoals bedoeld in de APV, de Alcoholwet en het Alcoholbesluit.</text:p>
                    </table:table-cell>
                  </table:table-row>
                  <table:table-row table:style-name="row">
                    <table:table-cell table:style-name="entry" table:number-rows-spanned="1" table:number-columns-spanned="1">
                      <text:p text:style-name="table_al">- Vergunning</text:p>
                    </table:table-cell>
                    <table:table-cell table:style-name="entry" table:number-rows-spanned="1" table:number-columns-spanned="1">
                      <text:p text:style-name="table_al">een aangevraagde of verleende vergunning, waaronder ook verstaan wordt ontheffing als bedoeld in de APV, Alcoholwet en de Wet op de Kansspelen.</text:p>
                    </table:table-cell>
                  </table:table-row>
                  <table:table-row table:style-name="row">
                    <table:table-cell table:style-name="entry" table:number-rows-spanned="1" table:number-columns-spanned="1">
                      <text:p text:style-name="table_al">- Zedelijk gedrag</text:p>
                    </table:table-cell>
                    <table:table-cell table:style-name="entry" table:number-rows-spanned="1" table:number-columns-spanned="1">
                      <text:p text:style-name="table_al">eisen waaraan een exploitant, leidinggevende of beheerder van een vergunning plichtige inrichting moet voldoen om in aanmerking te komen voor een vergunning, zoals bedoeld in de Wet op de Kansspelen.</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2</text:span> Reikwijdte beleidsregel</text:p>
              <text:list text:style-name="id1-3-2-2-1-3-2">
                <text:list-item text:style-override="id1-3-2-2-1-3-2">
                  <text:number>1.</text:number>
                  <text:p text:style-name="al">In deze beleidsregel wordt uiteengezet hoe de burgemeester van de gemeente Voorne aan Zee uitvoering geeft aan de beoordeling van het levensgedrag, zoals bedoeld in de APV, de Alcoholwet, het Besluit en de Wet op de kansspelen. </text:p>
                </text:list-item>
                <text:list-item text:style-override="id1-3-2-2-1-3-3">
                  <text:number>2.</text:number>
                  <text:p text:style-name="al">Bij elke aanvraag en/of bijschrijving van een leidinggevende of beheerder beoordeelt de burgemeester of sprake is van levensgedrag dat zou moeten leiden tot het weigeren of intrekken van de vergunning. </text:p>
                </text:list-item>
                <text:list-item text:style-override="id1-3-2-2-1-3-4">
                  <text:number>3.</text:number>
                  <text:p text:style-name="al">Wanneer sprake is van nieuwe feiten, signalen en omstandigheden met betrekking tot de onderneming en/of exploitant, andere onderneming van dezelfde exploitant of leidinggevenden en beheerder heeft de burgemeester de mogelijkheid het levensgedrag opnieuw te toetsen en te beoordelen. </text:p>
                </text:list-item>
              </text:list>
            </text:section>
            <text:section text:name="artikel_id1-3-2-2-1-4" text:style-name="artikel">
              <text:p text:style-name="artikel_kop_titel"><text:span text:style-name="artikel_kop_label">Artikel</text:span> <text:span text:style-name="artikel_kop_nr">1:3</text:span> Toepassing beleidsregel</text:p>
              <text:p text:style-name="al">Deze beleidsregel is van toepassing op alle bedrijven en activiteiten, waarvoor ingevolge de APV dan wel de Alcoholwet dan wel de Wet op de Kansspelen een vergunningplicht geldt. Indien uit de beoordeling blijkt dat de exploitant, de leidinggevende of de beheerder in enig opzicht van slecht levensgedrag is en/of niet voldoet aan de eisen van zedelijk gedrag, heeft de burgemeester de bevoegdheid de vergunning te weigeren of in te trekken.</text:p>
            </text:section>
            <text:section text:name="artikel_id1-3-2-2-1-5" text:style-name="artikel">
              <text:p text:style-name="artikel_kop_titel"><text:span text:style-name="artikel_kop_label">Artikel</text:span> <text:span text:style-name="artikel_kop_nr">1:4</text:span> Informatiebronnen</text:p>
              <text:list text:style-name="id1-3-2-2-1-5-2">
                <text:list-item text:style-override="id1-3-2-2-1-5-2">
                  <text:number>1.</text:number>
                  <text:p text:style-name="al">De burgemeester weegt bij de toets van het levensgedrag diverse gegevens in samenhang. </text:p>
                </text:list-item>
                <text:list-item text:style-override="id1-3-2-2-1-5-3">
                  <text:number>2.</text:number>
                  <text:p text:style-name="al">De belangrijkste informatiebronnen, die hierbij gebruikt worden zijn:</text:p>
                  <text:list text:style-name="id1-3-2-2-1-5-3-3">
                    <text:list-item text:style-override="id1-3-2-2-1-5-3-3-1">
                      <text:number>a.</text:number>
                      <text:p text:style-name="al">Informatie van de politie;</text:p>
                    </text:list-item>
                    <text:list-item text:style-override="id1-3-2-2-1-5-3-3-2">
                      <text:number>b.</text:number>
                      <text:p text:style-name="al">Het Justitieel Documentatie Systeem;</text:p>
                    </text:list-item>
                    <text:list-item text:style-override="id1-3-2-2-1-5-3-3-3">
                      <text:number>c.</text:number>
                      <text:p text:style-name="al">Handhavingsgegevens en overige gegevens waarover de gemeente beschikt;</text:p>
                    </text:list-item>
                    <text:list-item text:style-override="id1-3-2-2-1-5-3-3-4">
                      <text:number>d.</text:number>
                      <text:p text:style-name="al">Informatie uit een Bibob-toets;</text:p>
                    </text:list-item>
                    <text:list-item text:style-override="id1-3-2-2-1-5-3-3-5">
                      <text:number>e.</text:number>
                      <text:p text:style-name="al">Informatie uit het Centraal Insolventieregister;</text:p>
                    </text:list-item>
                    <text:list-item text:style-override="id1-3-2-2-1-5-3-3-6">
                      <text:number>f.</text:number>
                      <text:p text:style-name="al">Informatie uit openbare bronnen. </text:p>
                    </text:list-item>
                  </text:list>
                </text:list-item>
                <text:list-item text:style-override="id1-3-2-2-1-5-4">
                  <text:number>3.</text:number>
                  <text:p text:style-name="al">De burgemeester kan via het RIEC informatie uitwisselen met de Belastingdienst, Inspectie Sociale Zaken en Werkgelegenheid, de douane en de Immigratie- en Naturalisatiedienst.</text:p>
                </text:list-item>
              </text:list>
            </text:section>
            <text:section text:name="artikel_id1-3-2-2-1-6" text:style-name="artikel">
              <text:p text:style-name="artikel_kop_titel"><text:span text:style-name="artikel_kop_label">Artikel</text:span> <text:span text:style-name="artikel_kop_nr">1:5</text:span> Medewerkingsplicht</text:p>
              <text:p text:style-name="al">Exploitanten, leidinggevenden en beheerders zijn verplicht medewerking te verlenen aan het onderzoek wat de gemeente uitvoert ter beoordeling van het levensgedrag. Van exploitanten, leidinggevenden en beheerders wordt verwacht dat zij medewerking verlenen aan toezichthouders, proactief informatie delen en eerlijk zijn over de feiten en omstandigheden die zich hebben voorgedaan en mogelijk relevant zijn voor het beoordelen van het levensgedrag.</text:p>
            </text:section>
            <text:p text:style-name="hoofdstuk_bottom"/>
          </text:section>
          <text:section text:name="hoofdstuk_id1-3-2-2-2" text:style-name="hoofdstuk">
            <text:p text:style-name="hoofdstuk_kop"><text:span text:style-name="label">Hoofdstuk</text:span> <text:span text:style-name="nr">2</text:span> Levensgedrag</text:p>
            <text:section text:name="artikel_id1-3-2-2-2-2" text:style-name="artikel">
              <text:p text:style-name="artikel_kop_titel"><text:span text:style-name="artikel_kop_label">Artikel</text:span> <text:span text:style-name="artikel_kop_nr">2:1</text:span> Algemene uitgangspunten</text:p>
              <text:list text:style-name="id1-3-2-2-2-2-2">
                <text:list-item text:style-override="id1-3-2-2-2-2-2">
                  <text:number>1.</text:number>
                  <text:p text:style-name="al">De burgemeester onderbouwt bij een weigering van een aanvraag dan wel intrekking van de vergunning welke feiten of omstandigheden reden zijn om het levensgedrag tegen te werpen;</text:p>
                </text:list-item>
                <text:list-item text:style-override="id1-3-2-2-2-2-3">
                  <text:number>2.</text:number>
                  <text:p text:style-name="al">De volgende feiten en gedragingen kunnen in ieder geval worden betrokken bij de beoordeling van het levensgedrag:</text:p>
                  <text:list text:style-name="id1-3-2-2-2-2-3-3">
                    <text:list-item text:style-override="id1-3-2-2-2-2-3-3-1">
                      <text:number>a.</text:number>
                      <text:p text:style-name="al">gedragingen die zijn verwoord in processen-verbaal of mutaties van de politie;</text:p>
                    </text:list-item>
                    <text:list-item text:style-override="id1-3-2-2-2-2-3-3-2">
                      <text:number>b.</text:number>
                      <text:p text:style-name="al">gedragingen die zijn neergelegd in rapportages van toezichthouders;</text:p>
                    </text:list-item>
                    <text:list-item text:style-override="id1-3-2-2-2-2-3-3-3">
                      <text:number>c.</text:number>
                      <text:p text:style-name="al">gedragingen die blijken uit strafrechtelijke procedures;</text:p>
                    </text:list-item>
                    <text:list-item text:style-override="id1-3-2-2-2-2-3-3-4">
                      <text:number>d.</text:number>
                      <text:p text:style-name="al">strafrechtelijke veroordelingen, transacties en strafbeschikkingen;</text:p>
                    </text:list-item>
                    <text:list-item text:style-override="id1-3-2-2-2-2-3-3-5">
                      <text:number>e.</text:number>
                      <text:p text:style-name="al">zaken waarin het Openbaar Ministerie niet-ontvankelijk heeft verklaard;</text:p>
                    </text:list-item>
                    <text:list-item text:style-override="id1-3-2-2-2-2-3-3-6">
                      <text:number>f.</text:number>
                      <text:p text:style-name="al">zaken die zijn geseponeerd;</text:p>
                    </text:list-item>
                    <text:list-item text:style-override="id1-3-2-2-2-2-3-3-7">
                      <text:number>g.</text:number>
                      <text:p text:style-name="al">het structureel overtreden van wet- en regelgeving waarvoor bestuursrechtelijke maatregelen, zoals boetes of lasten onder dwangsom, kunnen worden opgelegd.</text:p>
                    </text:list-item>
                  </text:list>
                </text:list-item>
              </text:list>
            </text:section>
            <text:section text:name="artikel_id1-3-2-2-2-3" text:style-name="artikel">
              <text:p text:style-name="artikel_kop_titel"><text:span text:style-name="artikel_kop_label">Artikel</text:span> <text:span text:style-name="artikel_kop_nr">2:2</text:span> Tijdvak</text:p>
              <text:list text:style-name="id1-3-2-2-2-3-2">
                <text:list-item text:style-override="id1-3-2-2-2-3-2">
                  <text:number>1.</text:number>
                  <text:p text:style-name="al">Voor de beoordeling van het levensgedrag wordt altijd onderzoek gedaan naar de feiten en gedragingen die zich in de laatste vijf jaar (eerste tijdvak)– voorafgaand aan het indienen van de aanvraag – hebben voorgedaan. </text:p>
                </text:list-item>
                <text:list-item text:style-override="id1-3-2-2-2-3-3">
                  <text:number>2.</text:number>
                  <text:p text:style-name="al">Indien zich in dit tijdvak feiten en gedragingen voordoen, dan wordt het tijdvak verlengd door naar feiten en gedragingen te kijken die zich in de afgelopen tien jaar (tweede tijdvak) hebben voorgedaan. </text:p>
                </text:list-item>
                <text:list-item text:style-override="id1-3-2-2-2-3-4">
                  <text:number>3.</text:number>
                  <text:p text:style-name="al">Enkel en alleen als er in het eerste tijdvak feiten en gedragingen naar voren komen, mogen feiten en gedragingen uit het tweede tijdvak meegewogen worden.</text:p>
                </text:list-item>
                <text:list-item text:style-override="id1-3-2-2-2-3-5">
                  <text:number>4.</text:number>
                  <text:p text:style-name="al">Feiten en gedragingen die zich in het eerste tijdvak hebben plaatsgevonden wegen zwaarder dan de feiten en gedragingen uit het tweede tijdvak. </text:p>
                </text:list-item>
                <text:list-item text:style-override="id1-3-2-2-2-3-6">
                  <text:number>5.</text:number>
                  <text:p text:style-name="al">Feiten en gedragingen ouder dan tien jaar zijn bij de primaire beoordeling van het levensgedrag niet de grondslag om een vergunning te weigeren of in te trekken. Deze feiten en gedragingen kunnen ten hoogste worden opgevoerd in de motivering van een patroon in het levensgedrag. </text:p>
                </text:list-item>
                <text:list-item text:style-override="id1-3-2-2-2-3-7">
                  <text:number>6.</text:number>
                  <text:p text:style-name="al">Voor de berekening van het eerste tijdvak, zoals bedoeld in het eerste lid van dit artikel, telt de periode van een onvoorwaardelijke vrijheidsstraf of voorlopige hechtenis in beginsel niet mee. </text:p>
                </text:list-item>
              </text:list>
            </text:section>
            <text:section text:name="artikel_id1-3-2-2-2-4" text:style-name="artikel">
              <text:p text:style-name="artikel_kop_titel"><text:span text:style-name="artikel_kop_label">Artikel</text:span> <text:span text:style-name="artikel_kop_nr">2:3</text:span> Feiten en gedragingen</text:p>
              <text:list text:style-name="id1-3-2-2-2-4-2">
                <text:list-item text:style-override="id1-3-2-2-2-4-2">
                  <text:number>1.</text:number>
                  <text:p text:style-name="al">De volgende feiten en / of gedragingen zijn niet-limitatief, relevant bij de beoordeling van het levensgedrag:</text:p>
                  <text:list text:style-name="id1-3-2-2-2-4-2-3">
                    <text:list-item text:style-override="id1-3-2-2-2-4-2-3-1">
                      <text:number>a.</text:number>
                      <text:p text:style-name="al">Geweldstoepassing</text:p>
                    </text:list-item>
                    <text:list-item text:style-override="id1-3-2-2-2-4-2-3-2">
                      <text:number>b.</text:number>
                      <text:p text:style-name="al">Drugsfeiten (zowel gerelateerd aan de Opiumwet als gerelateerd aan regels omtrent onrechtmatig gebruik van of handel in geneesmiddelen of genotmiddelen )</text:p>
                    </text:list-item>
                    <text:list-item text:style-override="id1-3-2-2-2-4-2-3-3">
                      <text:number>c.</text:number>
                      <text:p text:style-name="al">Wapenbezit / gebruik;</text:p>
                    </text:list-item>
                    <text:list-item text:style-override="id1-3-2-2-2-4-2-3-4">
                      <text:number>d.</text:number>
                      <text:p text:style-name="al">Witwaspraktijken;</text:p>
                    </text:list-item>
                    <text:list-item text:style-override="id1-3-2-2-2-4-2-3-5">
                      <text:number>e.</text:number>
                      <text:p text:style-name="al">Overtredingen van de horecabepalingen van de APV of de Alcoholwet;</text:p>
                    </text:list-item>
                    <text:list-item text:style-override="id1-3-2-2-2-4-2-3-6">
                      <text:number>f.</text:number>
                      <text:p text:style-name="al">Overtreding van de helingverboden;</text:p>
                    </text:list-item>
                    <text:list-item text:style-override="id1-3-2-2-2-4-2-3-7">
                      <text:number>g.</text:number>
                      <text:p text:style-name="al">Overtredingen van de Wet op de Kansspelen;</text:p>
                    </text:list-item>
                    <text:list-item text:style-override="id1-3-2-2-2-4-2-3-8">
                      <text:number>h.</text:number>
                      <text:p text:style-name="al">Mensenhandel en uitbuiting;</text:p>
                    </text:list-item>
                    <text:list-item text:style-override="id1-3-2-2-2-4-2-3-9">
                      <text:number>i.</text:number>
                      <text:p text:style-name="al">Discriminatie;</text:p>
                    </text:list-item>
                    <text:list-item text:style-override="id1-3-2-2-2-4-2-3-10">
                      <text:number>j.</text:number>
                      <text:p text:style-name="al">Zedendelicten;</text:p>
                    </text:list-item>
                    <text:list-item text:style-override="id1-3-2-2-2-4-2-3-11">
                      <text:number>k.</text:number>
                      <text:p text:style-name="al">Mensenhandel, witwaspraktijken, sociale zekerheidsfraude, arbeidsuitbuiting en fraude met arbeidsgerelateerde subsidies, indien en voor zover deze gedragingen kennelijk gepleegd zijn in de uitoefening van een horecabedrijf of inrichting;</text:p>
                    </text:list-item>
                    <text:list-item text:style-override="id1-3-2-2-2-4-2-3-12">
                      <text:number>l.</text:number>
                      <text:p text:style-name="al">Arbeidsmarktfraude;</text:p>
                    </text:list-item>
                    <text:list-item text:style-override="id1-3-2-2-2-4-2-3-13">
                      <text:number>m.</text:number>
                      <text:p text:style-name="al">Ondermijning;</text:p>
                    </text:list-item>
                    <text:list-item text:style-override="id1-3-2-2-2-4-2-3-14">
                      <text:number>n.</text:number>
                      <text:p text:style-name="al">Valsheid in geschrifte , zowel kennelijk gepleegd in de uitoefening van een horecabedrijf of inrichting dan wel ter verkrijging van een vergunning;</text:p>
                    </text:list-item>
                    <text:list-item text:style-override="id1-3-2-2-2-4-2-3-15">
                      <text:number>o.</text:number>
                      <text:p text:style-name="al">Gedragingen waaruit blijkt dat tijdens exploitatie gevreesd moet worden dat aanwijzingen van de politie of toezichthouders niet nageleefd zullen worden.</text:p>
                    </text:list-item>
                    <text:list-item text:style-override="id1-3-2-2-2-4-2-3-16">
                      <text:number>p.</text:number>
                      <text:p text:style-name="al">Gedragingen die hebben geleid tot opgelegde bestuurlijke of handhavingsmaatregelen met betrekking tot een horeca-inrichting, tenzij deze maatregelen op geen enkele wijze aan de te beoordelen persoon (in bestuursrechtelijke zin) zijn te verwijten;</text:p>
                    </text:list-item>
                    <text:list-item text:style-override="id1-3-2-2-2-4-2-3-17">
                      <text:number>q.</text:number>
                      <text:p text:style-name="al">Ordeverstoringen, waarbij de te beoordelen persoon betrokken was.</text:p>
                    </text:list-item>
                  </text:list>
                </text:list-item>
                <text:list-item text:style-override="id1-3-2-2-2-4-3">
                  <text:number>2.</text:number>
                  <text:p text:style-name="al">Voor een Alcoholwetvergunning zijn daarnaast de volgende gedragingen relevant bij de beoordeling van het levensgedrag van leidinggevenden:</text:p>
                  <text:list text:style-name="id1-3-2-2-2-4-3-3">
                    <text:list-item text:style-override="id1-3-2-2-2-4-3-3-1">
                      <text:number>a.</text:number>
                      <text:p text:style-name="al">rijden onder invloed of andere alcohol gerelateerde gedragingen;</text:p>
                    </text:list-item>
                    <text:list-item text:style-override="id1-3-2-2-2-4-3-3-2">
                      <text:number>b.</text:number>
                      <text:p text:style-name="al">alle gedragingen, voor zover hierboven nog niet genoemd, die vermeld worden in artikel 3.4, eerste lid van het Alcoholbesluit. Deze gedragingen zijn ook relevant indien er geen sprake is van een veroordeling of wanneer niet wordt voldaan aan het gestelde in artikel 3.4, tweede en derde lid.</text:p>
                    </text:list-item>
                  </text:list>
                </text:list-item>
              </text:list>
            </text:section>
            <text:section text:name="artikel_id1-3-2-2-2-5" text:style-name="artikel">
              <text:p text:style-name="artikel_kop_titel"><text:span text:style-name="artikel_kop_label">Artikel</text:span> <text:span text:style-name="artikel_kop_nr">2:4</text:span> Weging gedragingen</text:p>
              <text:p text:style-name="al">Het concreet benoemen wanneer sprake is van ‘levensgedrag’ op dusdanige wijze dat dit van invloed is op het exploiteren van een horecaonderneming is niet te benoemen. Vanwege de diversiteit in (stafbare) feiten en gedragingen die hierin een rol kunnen spelen, zijn geen standaardcriteria op te stellen. In sommige gevallen kan één gedraging voldoende zijn om te spreken van slecht levensgedrag. In andere gevallen kunnen meerdere gedragingen op zichzelf staand onvoldoende zijn, maar in onderlinge samenhang wel leiden tot het oordeel dat sprake is van slecht levensgedrag. Dit vraagt om maatwerk bij iedere beoordeling. </text:p>
            </text:section>
            <text:p text:style-name="hoofdstuk_bottom"/>
          </text:section>
          <text:section text:name="hoofdstuk_id1-3-2-2-3" text:style-name="hoofdstuk">
            <text:p text:style-name="hoofdstuk_kop"><text:span text:style-name="label">Hoofdstuk</text:span> <text:span text:style-name="nr">3</text:span> Inwerkingtreding en citeertitel</text:p>
            <text:section text:name="artikel_id1-3-2-2-3-2" text:style-name="artikel">
              <text:p text:style-name="artikel_kop_titel"><text:span text:style-name="artikel_kop_label">Artikel</text:span> <text:span text:style-name="artikel_kop_nr">3:1</text:span> Inwerkingtreding</text:p>
              <text:p text:style-name="al">Deze beleidsregel treedt in werking een dag na bekendmaking. </text:p>
            </text:section>
            <text:section text:name="artikel_id1-3-2-2-3-3" text:style-name="artikel">
              <text:p text:style-name="artikel_kop_titel"><text:span text:style-name="artikel_kop_label">Artikel</text:span> <text:span text:style-name="artikel_kop_nr">3:2</text:span> Citeertitel</text:p>
              <text:p text:style-name="al">Deze beleidsregel wordt aangehaald als: ‘Beleidsregels beoordeling levensgedrag Voorne aan Zee 2023’.</text:p>
            </text:section>
            <text:p text:style-name="hoofdstuk_bottom"/>
          </text:section>
        </text:section>
        <text:section text:name="regeling-sluiting_id1-3-2-3" text:style-name="regeling-sluiting">
          <text:section text:name="ondertekening_id1-3-2-3-1">
            <text:p><text:span text:style-name="functie">Dr. J.P. (Peter) Rhewinkel</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24890</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890</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890</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Voorne aan Zee</meta:user-defined>
    <meta:user-defined meta:name="OVERHEID.Informatietype/DC.type">officiële publicatie</meta:user-defined>
    <meta:user-defined meta:name="OVERHEIDop.Rubriek/DC.type">beleidsregel</meta:user-defined>
    <meta:user-defined meta:name="OVERHEID.Gemeente/DCTERMS.publisher">Voorne aan Zee</meta:user-defined>
    <meta:user-defined meta:name="OVERHEID.Gemeente/OVERHEID.authority">Voorne aan Zee</meta:user-defined>
    <meta:user-defined meta:name="OVERHEID.TaxonomieBeleidsagendaDecentraal/OVERHEID.category">Openbare orde en veiligheid | Organisatie en beleid</meta:user-defined>
    <meta:user-defined meta:name="DC.source">artikel 8 van de Alcoholwet]|[1.0:c:BWBR0002458&amp;artikel=8&amp;g=2023-07-01</meta:user-defined>
    <meta:user-defined meta:name="DC.source">artikel 4:81 van de Algemene wet bestuursrecht]|[1.0:c:BWBR0005537&amp;artikel=4%3A81&amp;g=2023-08-01</meta:user-defined>
    <meta:user-defined meta:name="DC.source">artikel 30d, vierde lid, van de Wet op de kansspelen]|[1.0:c:BWBR0002469&amp;artikel=30d&amp;lid=4&amp;g=2022-10-01</meta:user-defined>
    <meta:user-defined meta:name="DCTERMS.alternative">Beleidsregels beoordeling levensgedrag Voorne aan Zee 2023</meta:user-defined>
    <dc:language>nl</dc:language>
    <meta:user-defined meta:name="OVERHEIDop.locatietype/OVERHEIDop.gebiedsmarkering">Gemeente</meta:user-defined>
    <meta:user-defined meta:name="DC.title">Beleidsregels beoordeling levensgedrag Voorne Aan Zee 2023</meta:user-defined>
    <meta:user-defined meta:name="DCTERMS.W3CDTF/DCTERMS.available">2023-10-05</meta:user-defined>
    <meta:user-defined meta:name="DCTERMS.W3CDTF/OVERHEIDop.jaargang">2023</meta:user-defined>
    <meta:user-defined meta:name="OVERHEIDop.publicationIssue">424890</meta:user-defined>
    <meta:user-defined meta:name="OVERHEIDop.betreftRegeling">CVDR701401_1</meta:user-defined>
    <meta:user-defined meta:name="xs:date/OVERHEIDop.startdatum">2023-10-06</meta:user-defined>
    <meta:user-defined meta:name="OVERHEIDop.GmbID/DC.identifier">gmb-2023-424890</meta:user-defined>
    <meta:user-defined meta:name="OVERHEIDop.versieInformatie"/>
  </office:meta>
</office:document-meta>
</file>