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Uitbreiden wonen Diemerkade 31 te Diemerkade 31, 1111AB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3-00000318</text:p>
            <text:p text:style-name="common-al">Soort aanvraag: Omgevingsvergunning</text:p>
            <text:p text:style-name="common-al">Ontvangstdatum: 29 september 2023</text:p>
            <text:p text:style-name="common-al">Omschrijving: Uitbreiden wonen Diemerkade 31</text:p>
            <text:p text:style-name="common-al">Locatie: Diemerkade 31, 1111AB Dieme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24887</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887</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887</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318</meta:user-defined>
    <meta:user-defined meta:name="DCTERMS.abstract"> Z2023-00000318 Uitbreiden wonen Diemerkade 31</meta:user-defined>
    <dc:language>nl</dc:language>
    <meta:user-defined meta:name="OVERHEIDop.locatietype/OVERHEIDop.gebiedsmarkering">Punt</meta:user-defined>
    <meta:user-defined meta:name="DC.title">Gemeente Diemen: Aanvraag Omgevingsvergunning voor Uitbreiden wonen Diemerkade 31 te Diemerkade 31, 1111AB Diemen</meta:user-defined>
    <meta:user-defined meta:name="DCTERMS.W3CDTF/DCTERMS.available">2023-10-05</meta:user-defined>
    <meta:user-defined meta:name="DCTERMS.W3CDTF/OVERHEIDop.jaargang">2023</meta:user-defined>
    <meta:user-defined meta:name="OVERHEIDop.publicationIssue">424887</meta:user-defined>
    <meta:user-defined meta:name="OVERHEIDop.GmbID/DC.identifier">gmb-2023-424887</meta:user-defined>
    <meta:user-defined meta:name="OVERHEIDop.versieInformatie"/>
  </office:meta>
</office:document-meta>
</file>