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27 nieuwbouw woningen, [DVT00B02987] Deventer B 2987, Steenbrugge Buurtschap IV (nabij: Janus Baulingstraat 81, 7415NC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125</text:p>
            <text:p text:style-name="common-al">
            <text:span text:style-name="nadrukvet">Ingekomen:</text:span> 29-09-2023</text:p>
            <text:p text:style-name="common-al">
            <text:span text:style-name="nadrukvet">Locatie:</text:span> [DVT00B02987] Deventer B 2987, Steenbrugge Buurtschap IV (nabij: Janus Baulingstraat 81, 7415NC Deventer)</text:p>
            <text:p text:style-name="common-al">
            <text:span text:style-name="nadrukvet">Projectomschrijving:</text:span> het bouwen van 27 nieuwbouw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487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7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7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125</meta:user-defined>
    <meta:user-defined meta:name="DCTERMS.abstract">het bouwen van 27 nieuwbouw woningen </meta:user-defined>
    <dc:language>nl</dc:language>
    <meta:user-defined meta:name="OVERHEIDop.locatietype/OVERHEIDop.gebiedsmarkering">Punt</meta:user-defined>
    <meta:user-defined meta:name="DC.title">Aanvraag omgevingsvergunning, het bouwen van 27 nieuwbouw woningen, [DVT00B02987] Deventer B 2987, Steenbrugge Buurtschap IV (nabij: Janus Baulingstraat 81, 7415NC Deventer)</meta:user-defined>
    <meta:user-defined meta:name="DCTERMS.W3CDTF/DCTERMS.available">2023-10-05</meta:user-defined>
    <meta:user-defined meta:name="DCTERMS.W3CDTF/OVERHEIDop.jaargang">2023</meta:user-defined>
    <meta:user-defined meta:name="OVERHEIDop.publicationIssue">424878</meta:user-defined>
    <meta:user-defined meta:name="OVERHEIDop.GmbID/DC.identifier">gmb-2023-424878</meta:user-defined>
    <meta:user-defined meta:name="OVERHEIDop.versieInformatie"/>
  </office:meta>
</office:document-meta>
</file>