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ensationKaas op de locatie Markt 1, Gouda op 06-10-2023 tot en met 08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persoon mag het evenement SensationKaas organiseren op de locatie Markt 1, Gouda.</text:p>
            <text:p text:style-name="common-al">De vergunning is verzonden op 29 september 2023 . Het zaaknummer van de vergunning is 84648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487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7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7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976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ensationKaas op de locatie Markt 1, Gouda op 06-10-2023 tot en met 08-10-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74</meta:user-defined>
    <meta:user-defined meta:name="OVERHEIDop.GmbID/DC.identifier">gmb-2023-424874</meta:user-defined>
    <meta:user-defined meta:name="OVERHEIDop.versieInformatie"/>
  </office:meta>
</office:document-meta>
</file>