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Brink in Den Ham, houden van een Intocht Sinterklaas op 18-11-2023 van 16.00 tot 18.30 uur, ontvangen op 02-10-2023, zaaknummer TR-Z2023-00160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 Brink in Den Ham</text:p>
            <text:p text:style-name="common-al">
            <text:span text:style-name="nadrukvet">Wat:</text:span> houden van een Intocht Sinterklaas </text:p>
            <text:p text:style-name="common-al">
            <text:span text:style-name="nadrukvet">Wanneer:</text:span> op 18-11-2023 van 16.00 tot 18.3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87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87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609</meta:user-defined>
    <meta:user-defined meta:name="DCTERMS.abstract">houden van een Intocht Sinterklaas Den Ham op 18-11-2023 van 16.00 tot 18.30 uur</meta:user-defined>
    <dc:language>nl</dc:language>
    <meta:user-defined meta:name="OVERHEIDop.locatietype/OVERHEIDop.gebiedsmarkering">Punt</meta:user-defined>
    <meta:user-defined meta:name="DC.title">Gemeente Twenterand - Ingekomen aanvraag, De Brink in Den Ham, houden van een Intocht Sinterklaas op 18-11-2023 van 16.00 tot 18.30 uur, ontvangen op 02-10-2023, zaaknummer TR-Z2023-001609</meta:user-defined>
    <meta:user-defined meta:name="DCTERMS.W3CDTF/DCTERMS.available">2023-10-11</meta:user-defined>
    <meta:user-defined meta:name="DCTERMS.W3CDTF/OVERHEIDop.jaargang">2023</meta:user-defined>
    <meta:user-defined meta:name="OVERHEIDop.publicationIssue">424871</meta:user-defined>
    <meta:user-defined meta:name="OVERHEIDop.GmbID/DC.identifier">gmb-2023-424871</meta:user-defined>
    <meta:user-defined meta:name="OVERHEIDop.versieInformatie"/>
  </office:meta>
</office:document-meta>
</file>