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Lichtjestour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ichtjestour Zeewolde</text:p>
            <text:p text:style-name="common-al">Naam organisator: Stichting Puur Zeewolde</text:p>
            <text:p text:style-name="common-al">Datum: 15 december 2023</text:p>
            <text:p text:style-name="common-al">Locatie: route door Zeewolde</text:p>
            <text:p text:style-name="common-al">Zaaknummer: 7226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oktober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486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6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6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Lichtjestour Zeewolde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4869</meta:user-defined>
    <meta:user-defined meta:name="OVERHEIDop.GmbID/DC.identifier">gmb-2023-424869</meta:user-defined>
    <meta:user-defined meta:name="OVERHEIDop.versieInformatie"/>
  </office:meta>
</office:document-meta>
</file>