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Rector Nabbenstraat 2, 5809AZ Leunen - B2023-00000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or Nabbenstraat 2, 5809AZ Leunen </text:span>- Omgevingsvergunning - het vergroten van de woning - zaaknummer Z2023-0000109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2 okto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486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6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6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93</meta:user-defined>
    <meta:user-defined meta:name="DCTERMS.abstract">Betreft: Beschikking op aanvraag Omgevingsvergunning - Rector Nabbenstraat 2, 5809AZ Leunen</meta:user-defined>
    <dc:language>nl</dc:language>
    <meta:user-defined meta:name="OVERHEIDop.locatietype/OVERHEIDop.gebiedsmarkering">Punt</meta:user-defined>
    <meta:user-defined meta:name="DC.title">Besluit - regulier - Omgevingsvergunning - Toegekend - Rector Nabbenstraat 2, 5809AZ Leunen - B2023-00000249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868</meta:user-defined>
    <meta:user-defined meta:name="OVERHEIDop.GmbID/DC.identifier">gmb-2023-424868</meta:user-defined>
    <meta:user-defined meta:name="OVERHEIDop.versieInformatie"/>
  </office:meta>
</office:document-meta>
</file>