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aanleggen van een anodebed aan Kanaalweg sectie R perceelnummers 607 en 63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en</text:span>
          </text:p>
            <text:p text:style-name="common-al">Buiten behandeling stellen / Kanaalweg sectie R perceelnummers 607 en 633 te Echt / Echt-Susteren / verzonden 20 september 2023 / het aanleggen van een anodebe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8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uiten behandeling gestelde aanvraag voor het aanleggen van een anodebed aan Kanaalweg sectie R perceelnummers 607 en 633 te 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64</meta:user-defined>
    <meta:user-defined meta:name="OVERHEIDop.GmbID/DC.identifier">gmb-2023-424864</meta:user-defined>
    <meta:user-defined meta:name="OVERHEIDop.versieInformatie"/>
  </office:meta>
</office:document-meta>
</file>