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vaste trap naar de zolderverdieping , Lamme van Dieseplein 1 7411LX Deventer, [DVT00E11294] Deventer E 11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538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Lamme van Dieseplein 1 7411LX Deventer, [DVT00E11294] Deventer E 11294.</text:p>
            <text:p text:style-name="common-al">
            <text:span text:style-name="nadrukvet">Projectomschrijving:</text:span> het plaatsen van een vaste trap naar de zolder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8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538</meta:user-defined>
    <meta:user-defined meta:name="DCTERMS.abstract">het plaatsen van een vaste trap naar de zolder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vaste trap naar de zolderverdieping , Lamme van Dieseplein 1 7411LX Deventer, [DVT00E11294] Deventer E 11294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59</meta:user-defined>
    <meta:user-defined meta:name="OVERHEIDop.GmbID/DC.identifier">gmb-2023-424859</meta:user-defined>
    <meta:user-defined meta:name="OVERHEIDop.versieInformatie"/>
  </office:meta>
</office:document-meta>
</file>