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container van 09-10-2023 t/m 13-10-2023 Oosterhoef 29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heeft de gemeente een aanvraag ontvangen voor een voorwerp op of aan de weg plaatsen ontheffing voor een container van 09-10-2023 t/m 13-10-2023 op een parkeerplaats nabij Oosterhoef 29, 2861 WE Bergambacht. De aanvraag is geregistreerd onder zaaknummer 193112007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485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5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007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container van 09-10-2023 t/m 13-10-2023 Oosterhoef 29, Bergamba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58</meta:user-defined>
    <meta:user-defined meta:name="OVERHEIDop.GmbID/DC.identifier">gmb-2023-424858</meta:user-defined>
    <meta:user-defined meta:name="OVERHEIDop.versieInformatie"/>
  </office:meta>
</office:document-meta>
</file>