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 tuinhuis/schuur, Kastanjelaan 85,4902 RK aan Kastanjelaan 85, 4902 RK Oosterhout</text:span>
          </text:p>
            <text:p text:style-name="common-al">De gemeente Gemeente Oosterhout heeft een aanvraag voor een omgevingsvergunning ontvangen. De vergunning is aangevraagd voor Bouwen van een  tuinhuis/schuur, Kastanjelaan 85,4902 RK aan Kastanjelaan 85, 4902 RK Oosterhou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3. De gemeente neemt daarover waarschijnlijk voor 27-11-2023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484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4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008</meta:user-defined>
    <meta:user-defined meta:name="DCTERMS.abstract">Bouwen van een  tuinhuis/schuur, Kastanjelaan 85,4902 RK te Oosterhout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49</meta:user-defined>
    <meta:user-defined meta:name="OVERHEIDop.GmbID/DC.identifier">gmb-2023-424849</meta:user-defined>
    <meta:user-defined meta:name="OVERHEIDop.versieInformatie"/>
  </office:meta>
</office:document-meta>
</file>