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410, het plaatsen van een vluchttrap en het realiseren van een doorbraak aan de kopgevel Valeriusstraat 1-17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84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410</meta:user-defined>
    <meta:user-defined meta:name="DCTERMS.abstract">het plaatsen van een vluchttrap en het realiseren van een doorbraak aan de kopgevel Valeriusstraat 1-17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410, het plaatsen van een vluchttrap en het realiseren van een doorbraak aan de kopgevel Valeriusstraat 1-179 te Almelo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46</meta:user-defined>
    <meta:user-defined meta:name="OVERHEIDop.GmbID/DC.identifier">gmb-2023-424846</meta:user-defined>
    <meta:user-defined meta:name="OVERHEIDop.versieInformatie"/>
  </office:meta>
</office:document-meta>
</file>