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sontheffing art 4.5 APV voor ontheffing geluidshinder voor het gebruik van de railinzetplaats voor het uitvoeren van werkzaamheden elders aan het spoor,1e Stationsstraat nabij station Oos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8-09-2023 een besluit verzonden op de aanvraag met zaaknummer 2023-074794 voor ontheffing geluidshinder voor het gebruik van de railinzetplaats voor het uitvoeren van werkzaamheden elders aan het spoor, op locatie 1e Stationsstraat, nabij station Oost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84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74794</meta:user-defined>
    <meta:user-defined meta:name="DCTERMS.abstract">ontheffing geluidshinder voor het gebruik van de railinzetplaats voor het uitvoeren van werkzaamheden aan het spoor</meta:user-defined>
    <dc:language>nl</dc:language>
    <meta:user-defined meta:name="OVERHEIDop.locatietype/OVERHEIDop.gebiedsmarkering">Punt</meta:user-defined>
    <meta:user-defined meta:name="DC.title">Kennisgeving besluit Geluidsontheffing art 4.5 APV voor ontheffing geluidshinder voor het gebruik van de railinzetplaats voor het uitvoeren van werkzaamheden elders aan het spoor,1e Stationsstraat nabij station Oost te Zoetermeer</meta:user-defined>
    <meta:user-defined meta:name="DCTERMS.W3CDTF/DCTERMS.available">2023-10-05</meta:user-defined>
    <meta:user-defined meta:name="DCTERMS.W3CDTF/OVERHEIDop.jaargang">2023</meta:user-defined>
    <meta:user-defined meta:name="OVERHEIDop.publicationIssue">424843</meta:user-defined>
    <meta:user-defined meta:name="OVERHEIDop.GmbID/DC.identifier">gmb-2023-424843</meta:user-defined>
    <meta:user-defined meta:name="OVERHEIDop.versieInformatie"/>
  </office:meta>
</office:document-meta>
</file>